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weight-complex="bold" fo:font-style="italic" style:font-style-asian="italic" fo:color="#000000" fo:font-size="9pt" style:font-size-asian="9pt" style:font-size-complex="9pt"/>
    </style:style>
    <style:style style:name="P2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margin-bottom="0.0833in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/>
      <style:text-properties style:font-name-asian="Times New Roman"/>
    </style:style>
    <style:style style:name="P5" style:parent-style-name="Akapitzlistą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7" style:family="table-column">
      <style:table-column-properties style:column-width="1.6958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3.1909in" style:use-optimal-column-width="false"/>
    </style:style>
    <style:style style:name="Table6" style:family="table">
      <style:table-properties style:width="7.150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 fo:text-align="center"/>
    </style:style>
    <style:style style:name="T45" style:parent-style-name="Domyślnaczcionkaakapitu" style:family="text">
      <style:text-properties style:font-name-asian="Times New Roman" fo:font-size="10pt" style:font-size-asian="10pt" style:font-size-complex="10pt"/>
    </style:style>
    <style:style style:name="T4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47" style:parent-style-name="Domyślnaczcionkaakapitu" style:family="text">
      <style:text-properties style:font-name-asian="Times New Roman" fo:font-size="10pt" style:font-size-asian="10pt" style:font-size-complex="10pt"/>
    </style:style>
    <style:style style:name="T4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49" style:family="table-row">
      <style:table-row-properties style:min-row-height="0.2263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center"/>
    </style:style>
    <style:style style:name="T54" style:parent-style-name="Domyślnaczcionkaakapitu" style:family="text">
      <style:text-properties style:font-name-asian="Times New Roman" fo:font-size="10pt" style:font-size-asian="10pt" style:font-size-complex="10pt"/>
    </style:style>
    <style:style style:name="T5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56" style:parent-style-name="Domyślnaczcionkaakapitu" style:family="text">
      <style:text-properties style:font-name-asian="Times New Roman" fo:font-size="10pt" style:font-size-asian="10pt" style:font-size-complex="10pt"/>
    </style:style>
    <style:style style:name="T5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ableRow58" style:family="table-row">
      <style:table-row-properties style:min-row-height="0.1979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center"/>
    </style:style>
    <style:style style:name="T63" style:parent-style-name="Domyślnaczcionkaakapitu" style:family="text">
      <style:text-properties style:font-name-asian="Times New Roman" fo:font-size="10pt" style:font-size-asian="10pt" style:font-size-complex="10pt"/>
    </style:style>
    <style:style style:name="T6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65" style:parent-style-name="Domyślnaczcionkaakapitu" style:family="text">
      <style:text-properties style:font-name-asian="Times New Roman" fo:font-size="10pt" style:font-size-asian="10pt" style:font-size-complex="10pt"/>
    </style:style>
    <style:style style:name="T6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-asian="Times New Roman" fo:font-size="10pt" style:font-size-asian="10pt" style:font-size-complex="10pt"/>
    </style:style>
    <style:style style:name="T7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75" style:parent-style-name="Domyślnaczcionkaakapitu" style:family="text">
      <style:text-properties style:font-name-asian="Times New Roman" fo:font-size="10pt" style:font-size-asian="10pt" style:font-size-complex="10pt"/>
    </style:style>
    <style:style style:name="T7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77" style:parent-style-name="Domyślnaczcionkaakapitu" style:family="text">
      <style:text-properties style:font-name-asian="Times New Roman" fo:font-size="10pt" style:font-size-asian="10pt" style:font-size-complex="10pt"/>
    </style:style>
    <style:style style:name="T7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9" style:parent-style-name="Domyślnaczcionkaakapitu" style:family="text">
      <style:text-properties style:font-name-asian="Times New Roman" fo:font-size="10pt" style:font-size-asian="10pt" style:font-size-complex="10pt"/>
    </style:style>
    <style:style style:name="T8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1" style:parent-style-name="Domyślnaczcionkaakapitu" style:family="text">
      <style:text-properties style:font-name-asian="Times New Roman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3" style:parent-style-name="Domyślnaczcionkaakapitu" style:family="text">
      <style:text-properties style:font-name-asian="Times New Roman" fo:font-size="10pt" style:font-size-asian="10pt" style:font-size-complex="10pt"/>
    </style:style>
    <style:style style:name="T8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88" style:parent-style-name="Domyślnaczcionkaakapitu" style:family="text">
      <style:text-properties style:font-name-asian="Times New Roman" fo:font-size="10pt" style:font-size-asian="10pt" style:font-size-complex="10pt"/>
    </style:style>
    <style:style style:name="T8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90" style:parent-style-name="Domyślnaczcionkaakapitu" style:family="text">
      <style:text-properties style:font-name-asian="Times New Roman" fo:font-size="10pt" style:font-size-asian="10pt" style:font-size-complex="10pt"/>
    </style:style>
    <style:style style:name="T9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92" style:parent-style-name="Domyślnaczcionkaakapitu" style:family="text">
      <style:text-properties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94" style:parent-style-name="Domyślnaczcionkaakapitu" style:family="text">
      <style:text-properties style:font-name-asian="Times New Roman" fo:font-size="10pt" style:font-size-asian="10pt" style:font-size-complex="10pt"/>
    </style:style>
    <style:style style:name="T9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 fo:background-color="#000000"/>
    </style:style>
    <style:style style:name="T96" style:parent-style-name="Domyślnaczcionkaakapitu" style:family="text">
      <style:text-properties style:font-name-asian="Times New Roman" fo:font-size="10pt" style:font-size-asian="10pt" style:font-size-complex="10pt"/>
    </style:style>
    <style:style style:name="T9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Domyślnaczcionkaakapitu" style:family="text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" style:parent-style-name="Domyślnaczcionkaakapitu" style:family="text">
      <style:text-properties style:font-name-asian="Times New Roman" fo:font-size="10pt" style:font-size-asian="10pt" style:font-size-complex="10pt"/>
    </style:style>
    <style:style style:name="T10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Domyślnaczcionkaakapitu" style:family="text">
      <style:text-properties style:font-name-asian="Times New Roman" fo:font-size="10pt" style:font-size-asian="10pt" style:font-size-complex="10pt"/>
    </style:style>
    <style:style style:name="T10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4" style:parent-style-name="Domyślnaczcionkaakapitu" style:family="text">
      <style:text-properties style:font-name-asian="Times New Roman" fo:font-size="10pt" style:font-size-asian="10pt" style:font-size-complex="10pt"/>
    </style:style>
    <style:style style:name="T10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6" style:parent-style-name="Domyślnaczcionkaakapitu" style:family="text">
      <style:text-properties style:font-name-asian="Times New Roman" fo:font-size="10pt" style:font-size-asian="10pt" style:font-size-complex="10pt"/>
    </style:style>
    <style:style style:name="T10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8" style:parent-style-name="Domyślnaczcionkaakapitu" style:family="text">
      <style:text-properties style:font-name-asian="Times New Roman" fo:font-size="10pt" style:font-size-asian="10pt" style:font-size-complex="10pt"/>
    </style:style>
    <style:style style:name="T10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1" style:family="table-row">
      <style:table-row-properties style:min-row-height="0.1902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Standard" style:family="paragraph">
      <style:text-properties style:font-name-asian="Times New Roman" fo:font-size="10pt" style:font-size-asian="10pt" style:font-size-complex="10pt"/>
    </style:style>
    <style:style style:name="TableRow116" style:family="table-row">
      <style:table-row-properties style:min-row-height="0.2506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1" style:family="table-row">
      <style:table-row-properties style:min-row-height="0.386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6" style:family="table-row">
      <style:table-row-properties style:min-row-height="0.3861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/>
    </style:style>
    <style:style style:name="T132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133" style:parent-style-name="Domyślnaczcionkaakapitu" style:family="text">
      <style:text-properties style:font-name-asian="Times New Roman" fo:font-size="10pt" style:font-size-asian="10pt" style:font-size-complex="10pt"/>
    </style:style>
    <style:style style:name="P13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3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3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38" style:family="table-row">
      <style:table-row-properties style:min-row-height="0.386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43" style:family="table-row">
      <style:table-row-properties style:min-row-height="0.3861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49" style:family="table-column">
      <style:table-column-properties style:column-width="0.8791in" style:use-optimal-column-width="false"/>
    </style:style>
    <style:style style:name="TableColumn150" style:family="table-column">
      <style:table-column-properties style:column-width="3.2812in" style:use-optimal-column-width="false"/>
    </style:style>
    <style:style style:name="TableColumn151" style:family="table-column">
      <style:table-column-properties style:column-width="0.6562in" style:use-optimal-column-width="false"/>
    </style:style>
    <style:style style:name="TableColumn152" style:family="table-column">
      <style:table-column-properties style:column-width="2.2756in" style:use-optimal-column-width="false"/>
    </style:style>
    <style:style style:name="Table148" style:family="table">
      <style:table-properties style:width="7.0923in" fo:margin-left="0in" table: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Standard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4" style:parent-style-name="Standard" style:family="paragraph">
      <style:text-properties fo:font-size="8pt" style:font-size-asian="8pt" style:font-size-complex="8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size="10pt" style:font-size-asian="10pt" style:font-size-complex="10pt"/>
    </style:style>
    <style:style style:name="P1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size="10pt" style:font-size-asian="10pt" style:font-size-complex="10pt"/>
    </style:style>
    <style:style style:name="T190" style:parent-style-name="Domyślnaczcionkaakapitu" style:family="text">
      <style:text-properties fo:font-size="10pt" style:font-size-asian="10pt" style:font-size-complex="10pt"/>
    </style:style>
    <style:style style:name="P191" style:parent-style-name="Standard" style:family="paragraph">
      <style:text-properties fo:font-size="10pt" style:font-size-asian="10pt" style:font-size-complex="10pt"/>
    </style:style>
    <style:style style:name="P192" style:parent-style-name="Standard" style:family="paragraph">
      <style:text-properties fo:font-size="10pt" style:font-size-asian="10pt" style:font-size-complex="10pt"/>
    </style:style>
    <style:style style:name="P193" style:parent-style-name="Standard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Cell203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Standard" style:family="paragraph">
      <style:text-properties fo:font-size="8pt" style:font-size-asian="8pt" style:font-size-complex="8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7" style:parent-style-name="Standard" style:family="paragraph">
      <style:text-properties fo:font-size="10pt" style:font-size-asian="10pt" style:font-size-complex="10pt"/>
    </style:style>
    <style:style style:name="P20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Standard" style:family="paragraph">
      <style:text-properties fo:font-size="10pt" style:font-size-asian="10pt" style:font-size-complex="10pt"/>
    </style:style>
    <style:style style:name="P210" style:parent-style-name="Standard" style:family="paragraph">
      <style:text-properties fo:font-size="10pt" style:font-size-asian="10pt" style:font-size-complex="10pt"/>
    </style:style>
    <style:style style:name="P211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13" style:family="table-column">
      <style:table-column-properties style:column-width="1.8902in" style:use-optimal-column-width="false"/>
    </style:style>
    <style:style style:name="TableColumn214" style:family="table-column">
      <style:table-column-properties style:column-width="2.3819in" style:use-optimal-column-width="false"/>
    </style:style>
    <style:style style:name="TableColumn215" style:family="table-column">
      <style:table-column-properties style:column-width="2.8236in" style:use-optimal-column-width="false"/>
    </style:style>
    <style:style style:name="Table212" style:family="table">
      <style:table-properties style:width="7.0958in" fo:margin-left="0in" table:align="center"/>
    </style:style>
    <style:style style:name="TableRow216" style:family="table-row">
      <style:table-row-properties style:min-row-height="0.2506in" style:use-optimal-row-height="false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21" style:family="table-row">
      <style:table-row-properties style:min-row-height="0.2506in" style:use-optimal-row-height="false"/>
    </style:style>
    <style:style style:name="TableCell2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24" style:family="table-row">
      <style:table-row-properties style:min-row-height="0.1875in" style:use-optimal-row-height="false"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29" style:family="table-row">
      <style:table-row-properties style:min-row-height="0.1562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1527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Standard" style:list-style-name="WW8Num3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237" style:family="table-row">
      <style:table-row-properties style:min-row-height="0.206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Standard" style:list-style-name="WW8Num3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Standard" style:list-style-name="WW8Num3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247" style:family="table-row">
      <style:table-row-properties style:min-row-height="0.1319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Standard" style:list-style-name="WW8Num3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252" style:family="table-row">
      <style:table-row-properties style:min-row-height="0.1319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Standard" style:list-style-name="WW8Num3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text-autospace="none" style:snap-to-layout-grid="false" fo:text-align="center"/>
      <style:text-properties style:font-name-asian="Times New Roman" fo:font-size="10pt" style:font-size-asian="10pt" style:font-size-complex="10pt"/>
    </style:style>
    <style:style style:name="TableRow257" style:family="table-row">
      <style:table-row-properties style:min-row-height="0.1562in"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62" style:family="table-row">
      <style:table-row-properties style:min-row-height="0.221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P265" style:parent-style-name="Standard" style:family="paragraph">
      <style:paragraph-properties style:text-autospace="none" fo:text-align="center"/>
      <style:text-properties style:font-name-asian="Times New Roman" fo:font-style="italic" style:font-style-asian="italic" fo:font-size="10pt" style:font-size-asian="10pt" style:font-size-complex="10pt"/>
    </style:style>
    <style:style style:name="TableRow266" style:family="table-row">
      <style:table-row-properties style:min-row-height="0.145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1562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6" style:family="table-row">
      <style:table-row-properties style:min-row-height="0.1145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81" style:family="table-row">
      <style:table-row-properties style:min-row-height="0.1833in" style:use-optimal-row-height="false"/>
    </style:style>
    <style:style style:name="TableCell28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286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288" style:family="table-column">
      <style:table-column-properties style:column-width="3.5437in" style:use-optimal-column-width="false"/>
    </style:style>
    <style:style style:name="TableColumn289" style:family="table-column">
      <style:table-column-properties style:column-width="3.5645in" style:use-optimal-column-width="false"/>
    </style:style>
    <style:style style:name="Table287" style:family="table">
      <style:table-properties style:width="7.1083in" fo:margin-left="-0.4041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</style:style>
    <style:style style:name="T29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29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min-row-height="1.175in"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text-autospace="none" style:snap-to-layout-grid="fals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P30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P30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P30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P30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P30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-top="0.0104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11" style:parent-style-name="Standard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P312" style:parent-style-name="Standard" style:family="paragraph">
      <style:text-properties style:font-name-asian="Times New Roman" fo:font-size="10pt" style:font-size-asian="10pt" style:font-size-complex="10pt"/>
    </style:style>
    <style:style style:name="P313" style:parent-style-name="Standard" style:family="paragraph">
      <style:text-properties style:font-name-asian="Times New Roman" fo:font-size="10pt" style:font-size-asian="10pt" style:font-size-complex="10pt"/>
    </style:style>
    <style:style style:name="P314" style:parent-style-name="Standard" style:family="paragraph">
      <style:text-properties style:font-name-asian="Times New Roman" fo:font-size="10pt" style:font-size-asian="10pt" style:font-size-complex="10pt"/>
    </style:style>
    <style:style style:name="P315" style:parent-style-name="Standard" style:family="paragraph">
      <style:text-properties style:font-name-asian="Times New Roman" fo:font-size="10pt" style:font-size-asian="10pt" style:font-size-complex="10pt"/>
    </style:style>
    <style:style style:name="P316" style:parent-style-name="Standard" style:family="paragraph">
      <style:text-properties style:font-name-asian="Times New Roman" fo:font-size="10pt" style:font-size-asian="10pt" style:font-size-complex="10pt"/>
    </style:style>
    <style:style style:name="P317" style:parent-style-name="Standard" style:family="paragraph">
      <style:text-properties style:font-name-asian="Times New Roman" fo:font-size="10pt" style:font-size-asian="10pt" style:font-size-complex="10pt"/>
    </style:style>
    <style:style style:name="P318" style:parent-style-name="Standard" style:family="paragraph">
      <style:text-properties style:font-name-asian="Times New Roman" fo:font-size="10pt" style:font-size-asian="10pt" style:font-size-complex="10pt"/>
    </style:style>
    <style:style style:name="P319" style:parent-style-name="Standard" style:family="paragraph">
      <style:text-properties style:font-name-asian="Times New Roman" fo:font-size="10pt" style:font-size-asian="10pt" style:font-size-complex="10pt"/>
    </style:style>
    <style:style style:name="P320" style:parent-style-name="Standard" style:family="paragraph">
      <style:text-properties style:font-name-asian="Times New Roman" fo:font-size="10pt" style:font-size-asian="10pt" style:font-size-complex="10pt"/>
    </style:style>
    <style:style style:name="P321" style:parent-style-name="Standard" style:family="paragraph">
      <style:text-properties style:font-name-asian="Times New Roman" fo:font-size="10pt" style:font-size-asian="10pt" style:font-size-complex="10pt"/>
    </style:style>
    <style:style style:name="P322" style:parent-style-name="Standard" style:family="paragraph">
      <style:text-properties style:font-name-asian="Times New Roman" fo:font-size="10pt" style:font-size-asian="10pt" style:font-size-complex="10pt"/>
    </style:style>
    <style:style style:name="P323" style:parent-style-name="Standard" style:family="paragraph">
      <style:text-properties style:font-name-asian="Times New Roman" fo:font-size="10pt" style:font-size-asian="10pt" style:font-size-complex="10pt"/>
    </style:style>
    <style:style style:name="P324" style:parent-style-name="Standard" style:family="paragraph">
      <style:text-properties style:font-name-asian="Times New Roman" fo:font-size="10pt" style:font-size-asian="10pt" style:font-size-complex="10pt"/>
    </style:style>
    <style:style style:name="P325" style:parent-style-name="Standard" style:family="paragraph">
      <style:text-properties style:font-name-asian="Times New Roman" fo:font-size="10pt" style:font-size-asian="10pt" style:font-size-complex="10pt"/>
    </style:style>
    <style:style style:name="P326" style:parent-style-name="Standard" style:family="paragraph">
      <style:text-properties style:font-name-asian="Times New Roman" fo:font-size="10pt" style:font-size-asian="10pt" style:font-size-complex="10pt"/>
    </style:style>
    <style:style style:name="P327" style:parent-style-name="Standard" style:family="paragraph">
      <style:text-properties style:font-name-asian="Times New Roman" fo:font-weight="bold" style:font-weight-asian="bold" fo:font-size="10pt" style:font-size-asian="10pt" style:font-size-complex="10pt"/>
    </style:style>
    <style:style style:name="P328" style:parent-style-name="Standard" style:family="paragraph">
      <style:text-properties style:font-name-asian="Times New Roman" fo:font-size="10pt" style:font-size-asian="10pt" style:font-size-complex="10pt"/>
    </style:style>
    <style:style style:name="P329" style:parent-style-name="Standard" style:family="paragraph">
      <style:text-properties style:font-name-asian="Times New Roman" fo:font-size="10pt" style:font-size-asian="10pt" style:font-size-complex="10pt"/>
    </style:style>
    <style:style style:name="P330" style:parent-style-name="Standard" style:family="paragraph">
      <style:text-properties style:font-name-asian="Times New Roman" fo:font-size="10pt" style:font-size-asian="10pt" style:font-size-complex="10pt"/>
    </style:style>
    <style:style style:name="P331" style:parent-style-name="Standard" style:family="paragraph">
      <style:text-properties style:font-name-asian="Times New Roman" fo:font-size="10pt" style:font-size-asian="10pt" style:font-size-complex="10pt"/>
    </style:style>
    <style:style style:name="P332" style:parent-style-name="Standard" style:family="paragraph">
      <style:text-properties style:font-name-asian="Times New Roman" fo:font-size="10pt" style:font-size-asian="10pt" style:font-size-complex="10pt"/>
    </style:style>
    <style:style style:name="P333" style:parent-style-name="Standard" style:family="paragraph">
      <style:text-properties style:font-name-asian="Times New Roman" fo:font-size="10pt" style:font-size-asian="10pt" style:font-size-complex="10pt"/>
    </style:style>
    <style:style style:name="P334" style:parent-style-name="Standard" style:family="paragraph">
      <style:text-properties style:font-name-asian="Times New Roman" fo:font-size="10pt" style:font-size-asian="10pt" style:font-size-complex="10pt"/>
    </style:style>
    <style:style style:name="P335" style:parent-style-name="Standard" style:family="paragraph">
      <style:text-properties style:font-name-asian="Times New Roman" fo:font-size="10pt" style:font-size-asian="10pt" style:font-size-complex="10pt"/>
    </style:style>
    <style:style style:name="P336" style:parent-style-name="Standard" style:family="paragraph">
      <style:text-properties style:font-name-asian="Times New Roman" fo:font-size="10pt" style:font-size-asian="10pt" style:font-size-complex="10pt"/>
    </style:style>
    <style:style style:name="P337" style:parent-style-name="Standard" style:family="paragraph">
      <style:text-properties style:font-name-asian="Times New Roman" fo:font-size="10pt" style:font-size-asian="10pt" style:font-size-complex="10pt"/>
    </style:style>
    <style:style style:name="P338" style:parent-style-name="Standard" style:family="paragraph">
      <style:text-properties style:font-name-asian="Times New Roman" fo:font-size="10pt" style:font-size-asian="10pt" style:font-size-complex="10pt"/>
    </style:style>
    <style:style style:name="P339" style:parent-style-name="Standard" style:family="paragraph">
      <style:text-properties style:font-name-asian="Times New Roman" fo:font-size="10pt" style:font-size-asian="10pt" style:font-size-complex="10pt"/>
    </style:style>
    <style:style style:name="P34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42" style:family="table-column">
      <style:table-column-properties style:column-width="7.1083in" style:use-optimal-column-width="false"/>
    </style:style>
    <style:style style:name="Table341" style:family="table">
      <style:table-properties style:width="7.1083in" fo:margin-left="-0.4041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46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47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55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56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5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60" style:parent-style-name="Domyślnaczcionkaakapitu" style:family="text">
      <style:text-properties style:font-name-asian="Times New Roman" fo:font-size="10pt" style:font-size-asian="10pt" style:font-size-complex="10pt" fo:language="en" fo:country="US"/>
    </style:style>
    <style:style style:name="T361" style:parent-style-name="Domyślnaczcionkaakapitu" style:family="text">
      <style:text-properties style:font-name-asian="Times New Roman" fo:font-size="10pt" style:font-size-asian="10pt" style:font-size-complex="10pt"/>
    </style:style>
    <style:style style:name="P36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P36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65" style:family="table-column">
      <style:table-column-properties style:column-width="7.1083in" style:use-optimal-column-width="false"/>
    </style:style>
    <style:style style:name="Table364" style:family="table">
      <style:table-properties style:width="7.1083in" fo:margin-left="-0.4041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69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1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37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75" style:parent-style-name="Domyślnaczcionkaakapitu" style:family="text">
      <style:text-properties style:font-name-asian="Times New Roman" fo:font-size="11pt" style:font-size-asian="11pt" style:font-size-complex="11pt"/>
    </style:style>
    <style:style style:name="T376" style:parent-style-name="Domyślnaczcionkaakapitu" style:family="text">
      <style:text-properties style:font-name-asian="Times New Roman" fo:font-size="11pt" style:font-size-asian="11pt" style:font-size-complex="11pt"/>
    </style:style>
    <style:style style:name="P37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3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4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6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8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9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9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93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>SYLABUS</text:p>
      <text:p text:style-name="P3"/>
      <text:p text:style-name="P4">na cykl kształcenia rozpoczynający się w roku akademickim 2020/2021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przedmiotu/modułu</text:p>
          </table:table-cell>
          <table:table-cell table:style-name="TableCell13" table:number-columns-spanned="2">
            <text:p text:style-name="P14">Język angielski</text:p>
          </table:table-cell>
          <table:covered-table-cell/>
        </table:table-row>
        <table:table-row table:style-name="TableRow15">
          <table:table-cell table:style-name="TableCell16">
            <text:p text:style-name="P17">Nazwa jednostki/-ek w której/ -ych jest przedmiot realizowany</text:p>
          </table:table-cell>
          <table:table-cell table:style-name="TableCell18" table:number-columns-spanned="2">
            <text:p text:style-name="P19">Studium Języków Obcych</text:p>
          </table:table-cell>
          <table:covered-table-cell/>
        </table:table-row>
        <table:table-row table:style-name="TableRow20">
          <table:table-cell table:style-name="TableCell21">
            <text:p text:style-name="P22">e-mail jednostki</text:p>
          </table:table-cell>
          <table:table-cell table:style-name="TableCell23" table:number-columns-spanned="2">
            <text:p text:style-name="P24">sjosekr@umb.edu.pl</text:p>
          </table:table-cell>
          <table:covered-table-cell/>
        </table:table-row>
        <table:table-row table:style-name="TableRow25">
          <table:table-cell table:style-name="TableCell26">
            <text:p text:style-name="P27">Wydział</text:p>
          </table:table-cell>
          <table:table-cell table:style-name="TableCell28" table:number-columns-spanned="2">
            <text:p text:style-name="P29">Lekarski z Oddziałem Stomatologii i Oddziałem Nauczania w Języku Angielskim</text:p>
          </table:table-cell>
          <table:covered-table-cell/>
        </table:table-row>
        <table:table-row table:style-name="TableRow30">
          <table:table-cell table:style-name="TableCell31">
            <text:p text:style-name="P32">Nazwa kierunku studiów</text:p>
          </table:table-cell>
          <table:table-cell table:style-name="TableCell33" table:number-columns-spanned="2">
            <text:p text:style-name="P34">Techniki dentystyczne</text:p>
          </table:table-cell>
          <table:covered-table-cell/>
        </table:table-row>
        <table:table-row table:style-name="TableRow35">
          <table:table-cell table:style-name="TableCell36">
            <text:p text:style-name="P37">Poziom kształcenia</text:p>
          </table:table-cell>
          <table:table-cell table:style-name="TableCell38" table:number-columns-spanned="2">
            <text:p text:style-name="P39">Studia pierwszego stopnia</text:p>
          </table:table-cell>
          <table:covered-table-cell/>
        </table:table-row>
        <table:table-row table:style-name="TableRow40">
          <table:table-cell table:style-name="TableCell41">
            <text:p text:style-name="P42">Forma studiów</text:p>
          </table:table-cell>
          <table:table-cell table:style-name="TableCell43" table:number-columns-spanned="2">
            <text:p text:style-name="P44"><text:span text:style-name="T45">stacjonarne<text:s/></text:span><text:span text:style-name="T46"></text:span><text:span text:style-name="T47"><text:s text:c="34"/>niestacjonarne<text:s/></text:span><text:span text:style-name="T48"></text:span></text:p>
          </table:table-cell>
          <table:covered-table-cell/>
        </table:table-row>
        <table:table-row table:style-name="TableRow49">
          <table:table-cell table:style-name="TableCell50">
            <text:p text:style-name="P51">Język przedmiotu</text:p>
          </table:table-cell>
          <table:table-cell table:style-name="TableCell52" table:number-columns-spanned="2">
            <text:p text:style-name="P53"><text:span text:style-name="T54">polski<text:s/></text:span><text:span text:style-name="T55"></text:span><text:span text:style-name="T56"><text:s text:c="52"/>angielski<text:s/></text:span><text:span text:style-name="T57"></text:span></text:p>
          </table:table-cell>
          <table:covered-table-cell/>
        </table:table-row>
        <table:table-row table:style-name="TableRow58">
          <table:table-cell table:style-name="TableCell59">
            <text:p text:style-name="P60">Rodzaj przedmiotu</text:p>
          </table:table-cell>
          <table:table-cell table:style-name="TableCell61" table:number-columns-spanned="2">
            <text:p text:style-name="P62"><text:span text:style-name="T63">obowiązkowy<text:s/></text:span><text:span text:style-name="T64"></text:span><text:span text:style-name="T65"><text:s text:c="33"/>fakultatywny<text:s/></text:span><text:span text:style-name="T66"></text:span></text:p>
          </table:table-cell>
          <table:covered-table-cell/>
        </table:table-row>
        <table:table-row table:style-name="TableRow67">
          <table:table-cell table:style-name="TableCell68">
            <text:p text:style-name="P69">Rok studiów/semestr</text:p>
          </table:table-cell>
          <table:table-cell table:style-name="TableCell70">
            <text:p text:style-name="P71"/>
            <text:p text:style-name="P72"><text:span text:style-name="T73">I<text:s/></text:span><text:span text:style-name="T74"></text:span><text:span text:style-name="T75"><text:s text:c="3"/>II<text:s/></text:span><text:span text:style-name="T76"></text:span><text:span text:style-name="T77"><text:s text:c="3"/>III<text:s/></text:span><text:span text:style-name="T78"></text:span><text:span text:style-name="T79"><text:s text:c="3"/>IV<text:s/></text:span><text:span text:style-name="T80"></text:span><text:span text:style-name="T81"><text:s text:c="3"/>V<text:s/></text:span><text:span text:style-name="T82"></text:span><text:span text:style-name="T83"><text:s text:c="2"/>VI<text:s/></text:span><text:span text:style-name="T84"></text:span></text:p>
            <text:p text:style-name="P85"/>
          </table:table-cell>
          <table:table-cell table:style-name="TableCell86">
            <text:p text:style-name="P87"/>
            <text:p text:style-name="Standard"><text:span text:style-name="T88">1<text:s/></text:span><text:span text:style-name="T89"></text:span><text:span text:style-name="T90"><text:s text:c="3"/>2<text:s/></text:span><text:span text:style-name="T91"></text:span><text:span text:style-name="T92"><text:s text:c="3"/>3<text:s/></text:span><text:span text:style-name="T93"></text:span><text:span text:style-name="T94"><text:s text:c="3"/>4<text:s/></text:span><text:span text:style-name="T95"></text:span><text:span text:style-name="T96"><text:s text:c="3"/>5<text:s/></text:span><text:span text:style-name="T97"></text:span><text:span text:style-name="T98"><text:s text:c="3"/>6<text:s/></text:span><text:span text:style-name="T99"></text:span><text:span text:style-name="T100"><text:s text:c="3"/>7<text:s/></text:span><text:span text:style-name="T101"></text:span><text:span text:style-name="T102"><text:s text:c="3"/>8<text:s/></text:span><text:span text:style-name="T103"></text:span><text:span text:style-name="T104"><text:s text:c="3"/>10<text:s/></text:span><text:span text:style-name="T105"></text:span></text:p>
            <text:p text:style-name="Standard"><text:span text:style-name="T106">11<text:s/></text:span><text:span text:style-name="T107"></text:span><text:span text:style-name="T108"><text:s text:c="3"/>12<text:s/></text:span><text:span text:style-name="T109"></text:span></text:p>
            <text:p text:style-name="P110"/>
          </table:table-cell>
        </table:table-row>
        <table:table-row table:style-name="TableRow111">
          <table:table-cell table:style-name="TableCell112">
            <text:p text:style-name="P113">Przedmioty wprowadzające wraz z wymaganiami wstępnymi</text:p>
          </table:table-cell>
          <table:table-cell table:style-name="TableCell114" table:number-columns-spanned="2">
            <text:p text:style-name="P115"><text:s/>Znajomość jęz. angielskiego na poziomie co najmniej B1(wyniki z matury); na roku I zaliczenie<text:s/>przedmiotów zgodnie z postępowaniem rekrutacyjnym; na roku II realizacja efektów kształcenia w zakresie wiedzy, umiejętności i kompetencji z poprzedniego roku studiów</text:p>
          </table:table-cell>
          <table:covered-table-cell/>
        </table:table-row>
        <table:table-row table:style-name="TableRow116">
          <table:table-cell table:style-name="TableCell117">
            <text:p text:style-name="P118">Liczba godzin zajęć dydaktycznych z podziałem na formy prowadzenia zajęć</text:p>
          </table:table-cell>
          <table:table-cell table:style-name="TableCell119" table:number-columns-spanned="2">
            <text:p text:style-name="P120">120 godz.<text:s/>ćwiczenia <text:s/>(60 - na I roku, <text:s/>60 - na II roku)</text:p>
          </table:table-cell>
          <table:covered-table-cell/>
        </table:table-row>
        <table:table-row table:style-name="TableRow121">
          <table:table-cell table:style-name="TableCell122">
            <text:p text:style-name="P123">Założenia i cele przedmiotu</text:p>
          </table:table-cell>
          <table:table-cell table:style-name="TableCell124" table:number-columns-spanned="2">
            <text:p text:style-name="P125">Celem lektoratu jest nauka języka specjalistycznego, czyli kształcenie sprawności językowych pozwalających na: 1) rozumienie tekstów o tematyce zawodowej, 2) tłumaczenie krótkich<text:s/>tekstów specjalistycznych z zakresu technik dentystycznych z języka angielskiego na język polski i z języka polskiego na język angielski przy pomocy słownika, 3) rozumienie ze słuchu nagrań audio, video, wykładów i prezentacji, 4) komunikacja w środowisku<text:s/>zawodowym i z pacjentem, 5) przedstawianie tematów zawodowych w formie prezentacji multimedialnej.</text:p>
          </table:table-cell>
          <table:covered-table-cell/>
        </table:table-row>
        <table:table-row table:style-name="TableRow126">
          <table:table-cell table:style-name="TableCell127">
            <text:p text:style-name="P128">Metody dydaktyczne</text:p>
            <text:p text:style-name="P129"/>
          </table:table-cell>
          <table:table-cell table:style-name="TableCell130" table:number-columns-spanned="2">
            <text:p text:style-name="P131"><text:span text:style-name="T132">-<text:s/></text:span><text:span text:style-name="T133">konsultacje – raz w tygodniu</text:span></text:p>
            <text:p text:style-name="P134">- dyskusja</text:p>
            <text:p text:style-name="P135">- prezentacja</text:p>
            <text:p text:style-name="P136">- opis przypadku</text:p>
            <text:p text:style-name="P137">- rozmowa z pacjentem i stomatologiem</text:p>
          </table:table-cell>
          <table:covered-table-cell/>
        </table:table-row>
        <table:table-row table:style-name="TableRow138">
          <table:table-cell table:style-name="TableCell139">
            <text:p text:style-name="P140">Imię i nazwisko osoby prowadzącej przedmiot</text:p>
          </table:table-cell>
          <table:table-cell table:style-name="TableCell141" table:number-columns-spanned="2">
            <text:p text:style-name="P142">mgr Ewa Szczepaniak</text:p>
          </table:table-cell>
          <table:covered-table-cell/>
        </table:table-row>
        <table:table-row table:style-name="TableRow143">
          <table:table-cell table:style-name="TableCell144">
            <text:p text:style-name="P145">Imię i nazwisko osoby odpowiedzialnej za dydaktykę</text:p>
          </table:table-cell>
          <table:table-cell table:style-name="TableCell146" table:number-columns-spanned="2">
            <text:p text:style-name="P147">mgr Ewa Szczepaniak</text:p>
          </table:table-cell>
          <table:covered-table-cell/>
        </table:table-row>
      </table:table>
      <text:p text:style-name="Standard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Symbol</text:p>
            <text:p text:style-name="P156">i numer efektu uczenia się</text:p>
          </table:table-cell>
          <table:table-cell table:style-name="TableCell157">
            <text:p text:style-name="P158">Opis efektów uczenia się</text:p>
          </table:table-cell>
          <table:table-cell table:style-name="TableCell159">
            <text:p text:style-name="P160">Forma zajęć</text:p>
          </table:table-cell>
          <table:table-cell table:style-name="TableCell161">
            <text:p text:style-name="P162">Metody weryfikacji osiągnięcia zamierzonych efektów uczenia się</text:p>
          </table:table-cell>
        </table:table-row>
        <table:table-row table:style-name="TableRow163">
          <table:table-cell table:style-name="TableCell164" table:number-columns-spanned="4">
            <text:p text:style-name="P165">wiedza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4">
            <text:p text:style-name="P177">umiejętności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U19</text:p>
          </table:table-cell>
          <table:table-cell table:style-name="TableCell181">
            <text:p text:style-name="P182">Posługuje się w mowie i piśmie językiem obcym ze szczególnym uwzględnieniem terminologii stomatologicznej i technik dentystycznych (poziom B2)</text:p>
          </table:table-cell>
          <table:table-cell table:style-name="TableCell183">
            <text:p text:style-name="P184">ćwiczenia</text:p>
          </table:table-cell>
          <table:table-cell table:style-name="TableCell185">
            <text:p text:style-name="P186">Metody podsumowujące</text:p>
            <text:p text:style-name="P187">zaliczenie na ocenę po roku I; egzamin pisemny po<text:s/>roku II</text:p>
            <text:p text:style-name="P188">Metody formujące,</text:p>
            <text:p text:style-name="P189">- ocena aktywności w czasie zajęć</text:p>
            <text:p text:style-name="Standard"><text:span text:style-name="T190">- zaliczenie poszczególnych czynności (testy, odpowiedzi ustne)</text:span></text:p>
            <text:soft-page-break/>
            <text:p text:style-name="P191">- ocena przygotowania do zajęć</text:p>
            <text:p text:style-name="P192">- dyskusja w czasie zajęć</text:p>
            <text:p text:style-name="P193">- zaliczenia cząstkowe</text:p>
            <text:p text:style-name="P194">- opis przypadku</text:p>
          </table:table-cell>
        </table:table-row>
        <text:soft-page-break/>
        <table:table-row table:style-name="TableRow195">
          <table:table-cell table:style-name="TableCell196" table:number-columns-spanned="4">
            <text:p text:style-name="P197">kompetencje społeczne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K14</text:p>
          </table:table-cell>
          <table:table-cell table:style-name="TableCell201">
            <text:p text:style-name="P202">Opanował język obcy w stopniu umożliwiającym korzystanie z piśmiennictwa zawodowego i podstawową komunikację (poziom B2)</text:p>
          </table:table-cell>
          <table:table-cell table:style-name="TableCell203">
            <text:p text:style-name="P204">ćwiczenia</text:p>
          </table:table-cell>
          <table:table-cell table:style-name="TableCell205">
            <text:p text:style-name="P206">Metody podsumowujące:</text:p>
            <text:p text:style-name="P207">- ocenianie ciągłe przez nauczyciela (obserwacja)</text:p>
            <text:p text:style-name="P208">Metody formujące:</text:p>
            <text:p text:style-name="P209">- obserwacja pracy studenta</text:p>
            <text:p text:style-name="P210">- dyskusja w czasie zajęć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Punkty ECTS</text:p>
          </table:table-cell>
          <table:table-cell table:style-name="TableCell219" table:number-columns-spanned="2">
            <text:p text:style-name="P220">4 +4</text:p>
          </table:table-cell>
          <table:covered-table-cell/>
        </table:table-row>
        <table:table-row table:style-name="TableRow221">
          <table:table-cell table:style-name="TableCell222" table:number-columns-spanned="3">
            <text:p text:style-name="P223">Obciążenie pracą studenta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Forma aktywności</text:p>
          </table:table-cell>
          <table:covered-table-cell/>
          <table:table-cell table:style-name="TableCell227">
            <text:p text:style-name="P228">Liczba godzin na zrealizowanie aktywności</text:p>
          </table:table-cell>
        </table:table-row>
        <table:table-row table:style-name="TableRow229">
          <table:table-cell table:style-name="TableCell230" table:number-columns-spanned="3">
            <text:p text:style-name="P231">Zajęcia wymagające udziału prowadzącego: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list text:style-name="WW8Num3" text:continue-numbering="true">
              <text:list-item>
                <text:p text:style-name="P234">Realizacja przedmiotu: wykłady (wg planu studiów)</text:p>
              </text:list-item>
            </text:list>
          </table:table-cell>
          <table:covered-table-cell/>
          <table:table-cell table:style-name="TableCell235">
            <text:p text:style-name="P236">120</text:p>
          </table:table-cell>
        </table:table-row>
        <table:table-row table:style-name="TableRow237">
          <table:table-cell table:style-name="TableCell238" table:number-columns-spanned="2">
            <text:list text:style-name="WW8Num3" text:continue-numbering="true">
              <text:list-item>
                <text:p text:style-name="P239">Realizacja przedmiotu: ćwiczenia<text:s/>(wg planu studiów)</text:p>
              </text:list-item>
            </text:list>
          </table:table-cell>
          <table:covered-table-cell/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 table:number-columns-spanned="2">
            <text:list text:style-name="WW8Num3" text:continue-numbering="true">
              <text:list-item>
                <text:p text:style-name="P244">Realizacja przedmiotu: seminaria (wg planu studiów)</text:p>
              </text:list-item>
            </text:list>
          </table:table-cell>
          <table:covered-table-cell/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 table:number-columns-spanned="2">
            <text:list text:style-name="WW8Num3" text:continue-numbering="true">
              <text:list-item>
                <text:p text:style-name="P249">Realizacja przedmiotu: fakultety</text:p>
              </text:list-item>
            </text:list>
          </table:table-cell>
          <table:covered-table-cell/>
          <table:table-cell table:style-name="TableCell250">
            <text:p text:style-name="P251">-</text:p>
          </table:table-cell>
        </table:table-row>
        <table:table-row table:style-name="TableRow252">
          <table:table-cell table:style-name="TableCell253" table:number-columns-spanned="2">
            <text:list text:style-name="WW8Num3" text:continue-numbering="true">
              <text:list-item>
                <text:p text:style-name="P254">Udział w konsultacjach</text:p>
              </text:list-item>
            </text:list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godziny razem: <text:s text:c="10"/>120</text:p>
          </table:table-cell>
        </table:table-row>
        <table:table-row table:style-name="TableRow262">
          <table:table-cell table:style-name="TableCell263" table:number-columns-spanned="3">
            <text:p text:style-name="P264">Samodzielna praca studenta:</text:p>
            <text:p text:style-name="P265">1 punkt ECTS oznacza 25-30 godzin pracy studenta w różnych<text:s/>formach, takich jak np.: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list text:style-name="WW8Num1" text:continue-numbering="true">
              <text:list-item>
                <text:p text:style-name="P268">Samodzielne przygotowanie się do zajęć teoretycznych i praktycznych (wykonanie projektu, dokumentacji, opisu przypadku itp.)</text:p>
              </text:list-item>
            </text:list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list text:style-name="WW8Num1" text:continue-numbering="true">
              <text:list-item>
                <text:p text:style-name="P273">Samodzielne przygotowanie się do zaliczeń/kolokwiów</text:p>
              </text:list-item>
            </text:list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list text:style-name="WW8Num1" text:continue-numbering="true">
              <text:list-item>
                <text:p text:style-name="P278">Samodzielne przygotowanie się do<text:s/>egzaminu/zaliczenia końcowego</text:p>
              </text:list-item>
            </text:list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godziny razem:</text:p>
          </table:table-cell>
        </table:table-row>
      </table:table>
      <text:p text:style-name="P286"><text:tab/>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">
            <text:p text:style-name="P292">Treści programowe przedmiotu: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Efekty<text:s/></text:span><text:span text:style-name="T297">uczenia się</text:span></text:p>
            <text:p text:style-name="P298">(symbol i numer)</text:p>
          </table:table-cell>
          <table:table-cell table:style-name="TableCell299">
            <text:p text:style-name="P300">tematyka</text:p>
          </table:table-cell>
        </table:table-row>
        <table:table-row table:style-name="TableRow301">
          <table:table-cell table:style-name="TableCell302">
            <text:p text:style-name="P303"/>
            <text:p text:style-name="P304">U19</text:p>
            <text:p text:style-name="P305">Posługuje się w mowie i piśmie językiem obcym ze szczególnym uwzględnieniem terminologii stomatologicznej i technik<text:s/>dentystycznych (poziom B2)</text:p>
            <text:p text:style-name="P306">U19</text:p>
            <text:p text:style-name="P307">Posługuje się w mowie i piśmie językiem obcym ze szczególnym uwzględnieniem terminologii stomatologicznej i technik dentystycznych (poziom B2)</text:p>
            <text:p text:style-name="P308">K14</text:p>
            <text:p text:style-name="P309">Opanował język obcy w stopniu umożliwiającym korzystanie z piśmiennictwa<text:s/>zawodowego i podstawową komunikację (poziom B2)</text:p>
          </table:table-cell>
          <table:table-cell table:style-name="TableCell310">
            <text:p text:style-name="P311">Rok I</text:p>
            <text:p text:style-name="P312">Uniwersytet Medyczny w Białymstoku. Krótka historia, struktura, kierunki, stopnie naukowe. Ćwiczenie sprawności czytania ze zrozumieniem, wyszukiwania informacji i mówienia.</text:p>
            <text:p text:style-name="P313">Wprowadzenie do kursu języka<text:s/>angielskiego na kierunku Techniki dentystyczne. Studia w Polsce i za granicą – wyszukiwanie informacji w internecie. <text:s/></text:p>
            <text:p text:style-name="P314">Historia stomatologii, ze szczególnym uwzględnieniem rozwoju technik dentystycznych - <text:s/>ćwiczenie sprawności czytania, słuchania i mówienia. Ćwiczenia leksykalne.</text:p>
            <text:p text:style-name="P315">Budowa ciała ludzkiego - ogólny opis anatomiczny, części i jamy ciała, narządy; układy i ich funkcje. Ćwiczenie sprawności czytania ze zrozumieniem, słuchania; wyszukiwanie informacji.</text:p>
            <text:p text:style-name="P316">Jama ustna i zęby. Procesy fizjologiczne dotyczące aparatu żucia. Ćwiczenie sprawności czytania ze zrozumieniem, słuchania; wyszukiwanie informacji. Ćwiczenia translacyjne.</text:p>
            <text:p text:style-name="P317">Budowa zęba. Rodzaje uzębienia. Podział zębów ze względu na ich funkcje. Ćwiczenie sprawności czytania ze zrozumieniem; wyszukiwanie informacji. Ćwiczenia translacyjne.</text:p>
            <text:p text:style-name="P318">Dziedziny stomatologii – podstawowa terminologia, krótka charakterystyka, specjaliści. Ćwiczenie sprawności czytania ze zrozumieniem; wyszukiwanie informacji. Ćwiczenia leksykalne.</text:p>
            <text:p text:style-name="P319">Zespół dentystyczny i jego zadania. Rola technika<text:s/><text:soft-page-break/>dentystycznego w zespole dentystycznym. . Ćwiczenie sprawności słuchania, czytania ze zrozumieniem i mówienia.</text:p>
            <text:p text:style-name="P320">Gabinet dentystyczny i jego wyposażenie. Stanowisko pracy technika dentystycznego. Podstawowe narzędzia. Ćwiczenie sprawności słuchania i czytania ze zrozumieniem. Ćwiczenia leksykalne.</text:p>
            <text:p text:style-name="P321">Zagrożenia w pracy technika dentystycznego. Środki bezpieczeństwa. Praca z tekstem specjalistycznym. Ćwiczenie sprawności mówienia.</text:p>
            <text:p text:style-name="P322">Podstawowe problemy pacjenta stomatologicznego. Higiena jamy ustnej - ćwiczenie sprawności czytania ze zrozumieniem; ćwiczenia leksykalne.</text:p>
            <text:p text:style-name="P323">Próchnica zębów i jej skutki. Zapobieganie próchnicy zębów - ćwiczenie sprawności słuchania i czytania ze zrozumieniem; ćwiczenia leksykalne.</text:p>
            <text:p text:style-name="P324">Dieta i styl życia a stan uzębienia. Ćwiczenie sprawności czytania ze zrozumieniem i mówienia.</text:p>
            <text:p text:style-name="P325">Wartości numeryczne – liczby, ułamki, procenty <text:s/>itd. Odczytywanie i zapis.</text:p>
            <text:p text:style-name="P326">Wybrane zagadnienia gramatyczne.</text:p>
            <text:p text:style-name="P327">Rok II</text:p>
            <text:p text:style-name="P328">Protetyka dentystyczna – zakres działania, specjaliści. Wady kwalifikujące do leczenia<text:s/>protetycznego – ćwiczenia leksykalne, czytanie ze zrozumieniem, słuchanie (ćwiczenie wymowy); praca ze słownikiem, ćwiczenia translacyjne. Ćwiczenie sprawności mówienia.</text:p>
            <text:p text:style-name="P329">Techniki protetyczne – rodzaje protez, korony, mosty i wkłady; charakterystyka podstawowych konstrukcji protetycznych; materiały, narzędzia i aparatura. Wady i zalety poszczególnych technik – ćwiczenia leksykalne. Czytanie ze zrozumieniem, wyszukiwanie informacji w internecie, praca ze słownikiem.</text:p>
            <text:p text:style-name="P330">Technika CAD/CAM – definiowanie, język opisu; wady i zalety – ćwiczenia porównawcze – czytanie ze zrozumieniem, wyciąganie wniosków, mówienie.</text:p>
            <text:p text:style-name="P331">Przypadki pacjentów protetycznych – analiza opisów przypadków (case reports). Rozmowa z dentystą i pacjentem – wyjaśnianie, instruowanie, zadawanie pytań. Ćwiczenie sprawności słuchania, czytania ze zrozumieniem i mówienia.</text:p>
            <text:p text:style-name="P332">Implantologia <text:s/>stomatologiczna – rodzaje implantów, materiały, wskazania do zastosowania i przeciwwskazania. Wady i zalety - <text:s/>czytanie ze zrozumieniem, słuchanie; ćwiczenia translacyjne -<text:s/>praca ze słownikiem.</text:p>
            <text:p text:style-name="P333">Przypadki pacjentów z implantami. Analiza opisów przypadków (case reports). Rozmowa z dentystą i pacjentem – wyjaśnianie, instruowanie, zadawanie pytań. Ćwiczenie sprawności słuchania, czytania ze zrozumieniem i mówienia.</text:p>
            <text:p text:style-name="P334">Ortodoncja –<text:s/>zakres działania, specjaliści. Wady twarzowo-szczękowo-zgryzowe kwalifikujące do leczenia ortodontycznego. Ćwiczenie sprawności czytania ze zrozumieniem, wyszukiwanie informacji. Ćwiczenia translacyjne. Wymowa.</text:p>
            <text:p text:style-name="P335">Techniki ortodontyczne – współcześnie<text:s/>stosowane aparaty ortodontyczne; materiały, narzędzia i aparatura. Wady i zalety. Ćwiczenie sprawności czytania ze zrozumieniem, wyszukiwanie informacji. Ćwiczenia translacyjne. Wymowa.</text:p>
            <text:p text:style-name="P336">Leczenie ortodontyczne dorosłego pacjenta. Ćwiczenia gramatyczno-leksykalne. Ćwiczenie sprawności czytania ze zrozumieniem, wyszukiwanie informacji. Ćwiczenia translacyjne.</text:p>
            <text:p text:style-name="P337">Zasady aseptyki obowiązujące przy wykonywaniu aparatów protetycznych, ortodontycznych i implantów. Zasady postępowania – wyszukiwanie informacji. Język formalny (pisany i mówiony) i nieformalny.</text:p>
            <text:p text:style-name="P338">Język prezentacji – wprowadzenie. Przygotowanie tekstu<text:s/><text:soft-page-break/>specjalistycznego do prezentacji.</text:p>
            <text:p text:style-name="P339">Prezentowanie wybranych zagadnień z zakresu technik dentystycznych w formie krótkiej prezentacji multimedialnej.</text:p>
          </table:table-cell>
        </table:table-row>
      </table:table>
      <text:p text:style-name="P340"/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Literatura</text:span><text:span text:style-name="T347"><text:s/>podstawowa:<text:s/></text:span><text:span text:style-name="T348">(1-2 pozycje)</text:span></text:p>
          </table:table-cell>
        </table:table-row>
        <table:table-row table:style-name="TableRow349">
          <table:table-cell table:style-name="TableCell350">
            <text:p text:style-name="P351">E. Donesh-Jeżo, English in Dentistry, WPL, Kraków 2008</text:p>
          </table:table-cell>
        </table:table-row>
        <table:table-row table:style-name="TableRow352">
          <table:table-cell table:style-name="TableCell353">
            <text:p text:style-name="P354"><text:span text:style-name="T355">Literatura uzupełniająca:<text:s/></text:span><text:span text:style-name="T356">(1-2 pozycje)</text:span></text:p>
          </table:table-cell>
        </table:table-row>
        <table:table-row table:style-name="TableRow357">
          <table:table-cell table:style-name="TableCell358">
            <text:p text:style-name="P359"><text:span text:style-name="T360">K. Studzińska-Pasieka, M. Otto, Open Your English Wide!!! English for Dental Professional, Wyd.<text:s/></text:span><text:span text:style-name="T361">Bestom, Łódź 2005</text:span></text:p>
            <text:p text:style-name="P362">Materiały<text:s/>autorskie</text:p>
          </table:table-cell>
        </table:table-row>
      </table:table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Kryteria oceny osiągniętych efektów<text:s/></text:span><text:span text:style-name="T370">uczenia się<text:s/></text:span><text:span text:style-name="T371">oraz forma i warunki uzyskania zaliczenia przedmiotu:</text:span></text:p>
          </table:table-cell>
        </table:table-row>
        <table:table-row table:style-name="TableRow372">
          <table:table-cell table:style-name="TableCell373">
            <text:p text:style-name="P374"><text:span text:style-name="T375">Warunki zaliczenia – na podstawie ocen cząstkowych otrzymanych w trakcie trwania semestru (testy, odpowiedzi ustne, projekty) oraz<text:s/></text:span><text:span text:style-name="T376">frekwencji na zajęciach.</text:span></text:p>
            <text:p text:style-name="P377">Egzamin pisemny po roku II.</text:p>
            <text:p text:style-name="P378">Zajęcia są obowiązkowe. Student ma prawo opuścić bez usprawiedliwienia 2 zajęcia w ciągu roku z obowiązkiem zaliczenia materiału w ciągu 2 tygodni. Każda dodatkowa nieobecność nieusprawiedliwiona musi<text:s/>być odrobiona a materiał zaliczony w sposób określony przez prowadzącego zajęcia. Brak odrobienia zajęć/zaliczenia materiału skutkuje niezaliczeniem lektoratu.</text:p>
            <text:p text:style-name="P379">Nieobecność usprawiedliwiona – obowiązek zaliczenia materiału w ciągu 2 tygodni.</text:p>
            <text:p text:style-name="P380">Niezaliczenie materiału – obowiązek zaliczenia w ciągu 2 tygodni.</text:p>
            <text:p text:style-name="P381"/>
          </table:table-cell>
        </table:table-row>
      </table:table>
      <text:p text:style-name="P382"/>
      <text:p text:style-name="P383"/>
      <text:p text:style-name="P384"/>
      <text:p text:style-name="P385"/>
      <text:p text:style-name="P386">29.09.2020</text:p>
      <text:p text:style-name="P387">mgr Ewa Szczepaniak <text:s/></text:p>
      <text:p text:style-name="P388">(data i podpis osoby sporządzającej sylabus)</text:p>
      <text:p text:style-name="P389"/>
      <text:p text:style-name="P390"/>
      <text:p text:style-name="P391">Dr n.hum. Agnieszka Dudzik <text:s text:c="81"/>mgr Ewa<text:s/>Szczepaniak</text:p>
      <text:p text:style-name="P392"><text:span text:style-name="T393">(data i podpis kierownika jednostki prowadzącej zajęcia) <text:s text:c="17"/>oraz <text:s text:c="20"/>(koordynatora przedmiot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Times New Roman" style:font-name-complex="Cambri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PodtytułZnak" style:display-name="Podtytuł Znak" style:family="text">
      <style:text-properties style:font-name="Cambria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A" style:num-letter-sync="true" text:start-value="2">
        <style:list-level-properties/>
      </text:list-level-style-number>
      <text:list-level-style-number text:level="2" text:style-name="WW_CharLFO4LVL2" style:num-suffix="." style:num-format="a" style:num-letter-sync="true" text:display-levels="2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YLABUS</dc:title>
    <meta:initial-creator>User</meta:initial-creator>
    <dc:creator>Iwona Falkowska</dc:creator>
    <meta:creation-date>2020-09-29T11:31:00Z</meta:creation-date>
    <dc:date>2020-12-16T07:42:00Z</dc:date>
    <meta:print-date>2014-03-12T10:40:00Z</meta:print-date>
    <meta:template xlink:href="Normal" xlink:type="simple"/>
    <meta:editing-cycles>1</meta:editing-cycles>
    <meta:editing-duration>PT60S</meta:editing-duration>
    <meta:document-statistic meta:page-count="4" meta:paragraph-count="20" meta:word-count="1460" meta:character-count="10200" meta:row-count="73" meta:non-whitespace-character-count="8760"/>
  </office:meta>
</office:document-meta>
</file>