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66in" style:use-optimal-column-width="false"/>
    </style:style>
    <style:style style:name="TableColumn3" style:family="table-column">
      <style:table-column-properties style:column-width="1.0868in" style:use-optimal-column-width="false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1.0263in" style:use-optimal-column-width="false"/>
    </style:style>
    <style:style style:name="TableColumn7" style:family="table-column">
      <style:table-column-properties style:column-width="1.3034in" style:use-optimal-column-width="false"/>
    </style:style>
    <style:style style:name="Table1" style:family="table" style:master-page-name="MP0">
      <style:table-properties style:width="7.1229in" fo:margin-left="-0.20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margin-left="0.0611in" fo:margin-right="0.0916in" fo:text-indent="-0.1687in">
        <style:tab-stops/>
      </style:paragraph-properties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margin-left="0.0611in" fo:margin-right="0.0916in" fo:text-indent="-0.1687in">
        <style:tab-stops/>
      </style:paragraph-properties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color="#FF0000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color="#FF0000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color="#FF0000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 New Roman" fo:color="#000000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style:font-name="Times New Roman" fo:color="#000000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 New Roman" fo:color="#000000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style:font-name="Times New Roman" fo:color="#000000"/>
    </style:style>
    <style:style style:name="T164" style:parent-style-name="Domyślnaczcionkaakapitu" style:family="text">
      <style:text-properties style:font-name="Times New Roman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T171" style:parent-style-name="Domyślnaczcionkaakapitu" style:family="text">
      <style:text-properties style:font-name="Times New Roman"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T173" style:parent-style-name="Domyślnaczcionkaakapitu" style:family="text">
      <style:text-properties style:font-name="Times New Roman" fo:color="#000000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7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/text:p>
          </table:table-cell>
          <table:table-cell table:style-name="TableCell11">
            <text:p text:style-name="P12"><text:s text:c="3"/>Poniedziałek</text:p>
          </table:table-cell>
          <table:table-cell table:style-name="TableCell13">
            <text:p text:style-name="P14"><text:s text:c="3"/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>Radioterapia<text:line-break/><text:line-break/>BCO</text:p>
          </table:table-cell>
          <table:table-cell table:style-name="TableCell24">
            <text:p text:style-name="P25"/>
            <text:p text:style-name="P26">8:30-12:45<text:line-break/><text:line-break/>GR II<text:s/><text:line-break/>18.02-6.05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8:30-12:45<text:line-break/><text:line-break/>GR I<text:line-break/>20.02-24.04<text:line-break/><text:line-break/>W : 13:00-15:30<text:line-break/>20.02-15.05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line-break/>8:30-12:45<text:line-break/><text:line-break/>GR III<text:line-break/>22.02-10.05</text:p>
          </table:table-cell>
        </table:table-row>
        <table:table-row table:style-name="TableRow36">
          <table:table-cell table:style-name="TableCell37">
            <text:p text:style-name="P38">Czytanie i analiza</text:p>
            <text:p text:style-name="P39"/>
            <text:p text:style-name="P40">LOM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GR 1 i 2<text:line-break/>21.02-21.03</text:p>
            <text:p text:style-name="P49"><text:line-break/>11:00-14: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Ultarsonografia<text:line-break/><text:line-break/>UDSK</text:p>
          </table:table-cell>
          <table:table-cell table:style-name="TableCell55">
            <text:p text:style-name="P56">GR I<text:s/><text:line-break/>8:00-12:30<text:line-break/><text:line-break/>18.02-18.03</text:p>
          </table:table-cell>
          <table:table-cell table:style-name="TableCell57">
            <text:p text:style-name="P58">GR II<text:line-break/>8:00-12:30<text:line-break/><text:line-break/>19.02-19.03</text:p>
          </table:table-cell>
          <table:table-cell table:style-name="TableCell59">
            <text:p text:style-name="P60">GR III<text:line-break/>8:00-12:30<text:line-break/><text:line-break/>20.02-20.03</text:p>
          </table:table-cell>
          <table:table-cell table:style-name="TableCell61">
            <text:p text:style-name="P62">Wykład<text:s/><text:line-break/>8:30-10:30<text:line-break/><text:line-break/>21.02 – 25.04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Język migowy<text:line-break/></text:p>
          </table:table-cell>
          <table:table-cell table:style-name="TableCell68">
            <text:p text:style-name="P69">marzec-kwiecie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akultety<text:s/><text:line-break/><text:line-break/>USK KKI</text:p>
          </table:table-cell>
          <table:table-cell table:style-name="TableCell81">
            <text:p text:style-name="P82">Do ustalenia w czerwcu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iagnostyka Elektromedyczna<text:line-break/><text:line-break/>USK Klinika Kardiologii Inwazyjnej</text:p>
          </table:table-cell>
          <table:table-cell table:style-name="TableCell94">
            <text:p text:style-name="P95">8:30-11:30<text:line-break/><text:line-break/>3.06.2019</text:p>
          </table:table-cell>
          <table:table-cell table:style-name="TableCell96">
            <text:p text:style-name="P97">8:30-11:30<text:line-break/><text:line-break/>4.06.2019</text:p>
          </table:table-cell>
          <table:table-cell table:style-name="TableCell98">
            <text:p text:style-name="P99">8:30-11:30<text:line-break/><text:line-break/>5.06.2019</text:p>
          </table:table-cell>
          <table:table-cell table:style-name="TableCell100">
            <text:p text:style-name="P101">8:30-11:30<text:line-break/><text:line-break/>6.06.2019</text:p>
          </table:table-cell>
          <table:table-cell table:style-name="TableCell102">
            <text:p text:style-name="P103">8:30-11:30<text:line-break/><text:line-break/>7.06.2019</text:p>
          </table:table-cell>
        </table:table-row>
        <table:table-row table:style-name="TableRow104">
          <table:table-cell table:style-name="TableCell105">
            <text:p text:style-name="P106">Elektrofizjologia/ arytmia zabiegowa<text:line-break/><text:line-break/>USK Klinika Kardiologii Inwazyjnej</text:p>
          </table:table-cell>
          <table:table-cell table:style-name="TableCell107">
            <text:p text:style-name="TableContents"><text:span text:style-name="T108">9:00-12:45</text:span><text:span text:style-name="T109"><text:line-break/></text:span><text:span text:style-name="T110"><text:line-break/></text:span><text:span text:style-name="T111">7.05.2019</text:span><text:span text:style-name="T112"><text:line-break/></text:span><text:span text:style-name="T113">I GRUPA<text:s/></text:span><text:span text:style-name="T114"><text:line-break/></text:span><text:span text:style-name="T115"><text:line-break/></text:span><text:span text:style-name="T116">14.05</text:span><text:span text:style-name="T117"><text:line-break/></text:span><text:span text:style-name="T118">II GRUPA<text:s/></text:span><text:span text:style-name="T119"><text:line-break/></text:span><text:span text:style-name="T120"><text:line-break/></text:span><text:span text:style-name="T121">21.05</text:span><text:span text:style-name="T122"><text:line-break/></text:span><text:span text:style-name="T123">III GRUPA</text:span></text:p>
          </table:table-cell>
          <table:table-cell table:style-name="TableCell124">
            <text:p text:style-name="TableContents"><text:span text:style-name="T125">9:00-12:45</text:span><text:span text:style-name="T126"><text:line-break/></text:span><text:span text:style-name="T127"><text:line-break/></text:span><text:span text:style-name="T128">7.05.2019</text:span><text:span text:style-name="T129"><text:line-break/></text:span><text:span text:style-name="T130">I GRUPA<text:s/></text:span><text:span text:style-name="T131"><text:line-break/></text:span><text:span text:style-name="T132"><text:line-break/></text:span><text:span text:style-name="T133">14.05</text:span><text:span text:style-name="T134"><text:line-break/></text:span><text:span text:style-name="T135">II GRUPA<text:s/></text:span><text:span text:style-name="T136"><text:line-break/></text:span><text:span text:style-name="T137"><text:line-break/></text:span><text:span text:style-name="T138">21.05</text:span><text:span text:style-name="T139"><text:line-break/></text:span><text:span text:style-name="T140">III GRUPA<text:s/></text:span><text:span text:style-name="T141"><text:line-break/></text:span></text:p>
          </table:table-cell>
          <table:table-cell table:style-name="TableCell142">
            <text:p text:style-name="TableContents"><text:span text:style-name="T143">9:00-12:45</text:span><text:span text:style-name="T144"><text:line-break/></text:span><text:span text:style-name="T145"><text:line-break/></text:span><text:span text:style-name="T146">8.05.2019</text:span><text:span text:style-name="T147"><text:line-break/></text:span><text:span text:style-name="T148">I GRUPA<text:s/></text:span><text:span text:style-name="T149"><text:line-break/></text:span><text:span text:style-name="T150"><text:line-break/></text:span><text:span text:style-name="T151">15.05</text:span><text:span text:style-name="T152"><text:line-break/></text:span><text:span text:style-name="T153">II GRUPA<text:s/></text:span><text:span text:style-name="T154"><text:line-break/></text:span><text:span text:style-name="T155"><text:line-break/></text:span><text:span text:style-name="T156">22.05</text:span><text:span text:style-name="T157"><text:line-break/></text:span><text:span text:style-name="T158">III GRUPA</text:span></text:p>
          </table:table-cell>
          <table:table-cell table:style-name="TableCell159">
            <text:p text:style-name="TableContents"><text:span text:style-name="T160">9:00-12:45</text:span><text:span text:style-name="T161"><text:line-break/></text:span><text:span text:style-name="T162"><text:line-break/></text:span><text:span text:style-name="T163">9.05.2019</text:span><text:span text:style-name="T164"><text:line-break/></text:span><text:span text:style-name="T165">I GRUPA<text:s/></text:span><text:span text:style-name="T166"><text:line-break/></text:span><text:span text:style-name="T167"><text:line-break/></text:span><text:span text:style-name="T168">16.05<text:s/></text:span><text:span text:style-name="T169"><text:line-break/></text:span><text:span text:style-name="T170">II GRUPA<text:s/></text:span><text:span text:style-name="T171"><text:line-break/></text:span><text:span text:style-name="T172"><text:line-break/></text:span><text:span text:style-name="T173">23.05</text:span><text:span text:style-name="T174"><text:line-break/></text:span><text:span text:style-name="T175">III GRUPA</text:span></text:p>
          </table:table-cell>
          <table:table-cell table:style-name="TableCell176">
            <text:p text:style-name="TableContents">1GRUPA<text:s/><text:line-break/>10.05 8:00-13:00<text:line-break/>24.05 8:00-10:30<text:line-break/><text:line-break/>2GRUPA<text:s/><text:line-break/>17.05 8:00-13:00<text:line-break/>4.05 10:30-11:00</text:p>
          </table:table-cell>
        </table:table-row>
      </table:table>
      <text:p text:style-name="Standard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9-12T09:08:00Z</meta:creation-date>
    <dc:date>2019-02-07T08:34:00Z</dc:date>
    <meta:print-date>2019-02-04T00:18:00Z</meta:print-date>
    <meta:template xlink:href="Normal" xlink:type="simple"/>
    <meta:editing-cycles>1</meta:editing-cycles>
    <meta:editing-duration>PT51120S</meta:editing-duration>
    <meta:document-statistic meta:page-count="1" meta:paragraph-count="2" meta:word-count="156" meta:character-count="1094" meta:row-count="7" meta:non-whitespace-character-count="940"/>
  </office:meta>
</office:document-meta>
</file>