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2cm" fo:margin-left="-0.191cm" table:align="left" style:writing-mode="lr-tb"/>
    </style:style>
    <style:style style:name="Tabela1.A" style:family="table-column">
      <style:table-column-properties style:column-width="2.999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4.595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2cm" fo:keep-together="always"/>
    </style:style>
    <style:style style:name="P1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style-complex="italic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style-complex="italic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0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1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size-asian="10.5pt" style:font-name-complex="Times New Roman1" style:font-size-complex="10.5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a1aab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0a1aab" style:font-weight-asian="bold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officeooo:rsid="00067a5e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09457a" style:font-weight-asian="bold" style:font-weight-complex="bold"/>
    </style:style>
    <style:style style:name="T9" style:family="text">
      <style:text-properties fo:color="#000000" loext:opacity="100%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Harmonogram zajęć II rok licencjat Zdrowie Publiczne <text:s/>2021/2022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TERMINY</text:p>
          </table:table-cell>
          <table:table-cell table:style-name="Tabela1.A1" office:value-type="string">
            <text:p text:style-name="P2">MIEJSCE</text:p>
          </table:table-cell>
        </table:table-row>
        <table:table-row table:style-name="Tabela1.2">
          <table:table-cell table:style-name="Tabela1.A1" table:number-rows-spanned="4" office:value-type="string">
            <text:p text:style-name="P6">Poniedziałek</text:p>
          </table:table-cell>
          <table:table-cell table:style-name="Tabela1.A1" office:value-type="string">
            <text:p text:style-name="P2">Epidemiologia</text:p>
          </table:table-cell>
          <table:table-cell table:style-name="Tabela1.A1" office:value-type="string">
            <text:p text:style-name="P5"><text:span text:style-name="T3">8:30-10:45; </text:span><text:span text:style-name="T1"><text:s/>wykłady; 21.02-14.03.22</text:span></text:p>
          </table:table-cell>
          <table:table-cell table:style-name="Tabela1.A1" office:value-type="string">
            <text:p text:style-name="P4">Zakład Higieny, Epidemiologii i Ergonomii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Ergonomia</text:p>
          </table:table-cell>
          <table:table-cell table:style-name="Tabela1.A1" office:value-type="string">
            <text:p text:style-name="P5"><text:span text:style-name="T3">8:30-10:45</text:span><text:span text:style-name="T1">; wykłady/ćwiczenia;14.03-</text:span><text:span text:style-name="T5">09.05.22</text:span></text:p>
          </table:table-cell>
          <table:table-cell table:style-name="Tabela1.A1" office:value-type="string">
            <text:p text:style-name="P4">Zakład Higieny, Epidemiologii i Ergonomii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Konstytucyjne systemy organów państwowych</text:p>
          </table:table-cell>
          <table:table-cell table:style-name="Tabela1.A1" office:value-type="string">
            <text:p text:style-name="P5"><text:span text:style-name="T3">11:00-13:40</text:span><text:span text:style-name="T1">; wykłady; 21.02 – 28.03.22</text:span></text:p>
          </table:table-cell>
          <table:table-cell table:style-name="Tabela1.A1" office:value-type="string">
            <text:p text:style-name="P4">On - line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Ubezpieczenia zdrowotne</text:p>
          </table:table-cell>
          <table:table-cell table:style-name="Tabela1.A1" office:value-type="string">
            <text:p text:style-name="P5"><text:span text:style-name="T3">15:30 – 17:45;</text:span><text:span text:style-name="T1"> wykłady/seminaria; 21.02-21.03.22</text:span></text:p>
          </table:table-cell>
          <table:table-cell table:style-name="Tabela1.A1" office:value-type="string">
            <text:p text:style-name="P4">WNoZ s. 315</text:p>
          </table:table-cell>
        </table:table-row>
        <table:table-row table:style-name="Tabela1.2">
          <table:table-cell table:style-name="Tabela1.A1" table:number-rows-spanned="4" office:value-type="string">
            <text:p text:style-name="P7">Wtorek</text:p>
          </table:table-cell>
          <table:table-cell table:style-name="Tabela1.A1" office:value-type="string">
            <text:p text:style-name="P2">Styl życia a zdrowie</text:p>
          </table:table-cell>
          <table:table-cell table:style-name="Tabela1.A1" office:value-type="string">
            <text:p text:style-name="P5"><text:span text:style-name="T3">9:00-11:15; w</text:span><text:span text:style-name="T1">ykłady/seminaria/ćwiczenia; 22.02-12.04.22</text:span></text:p>
          </table:table-cell>
          <table:table-cell table:style-name="Tabela1.A1" office:value-type="string">
            <text:p text:style-name="P4">Zakład Medycyny Populacyjnej i Prewencji Chorób Przewlekłych, s. CBI ul. Waszyngtona 13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Turystyka zdrowotna </text:p>
          </table:table-cell>
          <table:table-cell table:style-name="Tabela1.A1" office:value-type="string">
            <text:p text:style-name="P5"><text:span text:style-name="T3">9:00-11:15</text:span><text:span text:style-name="T1">; wykłady/seminaria; 26.04-31.05.22</text:span></text:p>
          </table:table-cell>
          <table:table-cell table:style-name="Tabela1.A1" office:value-type="string">
            <text:p text:style-name="P4">Zakład Medycyny Populacyjnej i Prewencji Chorób Przewlekłych, <text:span text:style-name="T6">s. CBI ul. Waszyngtona 13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Finansowanie <text:line-break/>w ochronie zdrowia</text:p>
          </table:table-cell>
          <table:table-cell table:style-name="Tabela1.A1" office:value-type="string">
            <text:p text:style-name="P5"><text:span text:style-name="T3">11:30-1</text:span><text:span text:style-name="T4">3</text:span><text:span text:style-name="T3">:45; </text:span><text:span text:style-name="T1">wykłady/seminaria; 22.02-</text:span><text:span text:style-name="T2">10</text:span><text:span text:style-name="T1">.05.22</text:span></text:p>
          </table:table-cell>
          <table:table-cell table:style-name="Tabela1.A1" office:value-type="string">
            <text:p text:style-name="P4">WNoZ <text:s/>s. 338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J. Angielski</text:p>
          </table:table-cell>
          <table:table-cell table:style-name="Tabela1.A1" office:value-type="string">
            <text:p text:style-name="P5"><text:span text:style-name="T7">1</text:span><text:span text:style-name="T8">4.30</text:span><text:span text:style-name="T7">-16.</text:span><text:span text:style-name="T8">00</text:span><text:span text:style-name="T9">;</text:span><text:span text:style-name="T1"> ćwiczenia– 22.02.22-cały semestr</text:span></text:p>
          </table:table-cell>
          <table:table-cell table:style-name="Tabela1.A1" office:value-type="string">
            <text:p text:style-name="P4">Studium Języków Obcych</text:p>
          </table:table-cell>
        </table:table-row>
        <table:table-row table:style-name="Tabela1.2">
          <table:table-cell table:style-name="Tabela1.A1" table:number-rows-spanned="3" office:value-type="string">
            <text:p text:style-name="P7">Środa</text:p>
          </table:table-cell>
          <table:table-cell table:style-name="Tabela1.A1" office:value-type="string">
            <text:p text:style-name="P2">Zarządzanie środowiskiem</text:p>
          </table:table-cell>
          <table:table-cell table:style-name="Tabela1.A1" office:value-type="string">
            <text:p text:style-name="P5"><text:span text:style-name="T3">8:00-10:15; </text:span><text:span text:style-name="T1">wykłady, seminaria/ćwiczenia; 23.02-27.04.22</text:span></text:p>
          </table:table-cell>
          <table:table-cell table:style-name="Tabela1.A1" office:value-type="string">
            <text:p text:style-name="P4">WNoZ <text:s/>s. 315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Promocja zdrowia/ Edukacja zdrowotna</text:p>
          </table:table-cell>
          <table:table-cell table:style-name="Tabela1.A1" office:value-type="string">
            <text:p text:style-name="P5"><text:span text:style-name="T3">11:00-14:00</text:span><text:span text:style-name="T1">; wykłady/seminaria/ćwiczenia; <text:s/>23.02- 01.06.22</text:span></text:p>
          </table:table-cell>
          <table:table-cell table:style-name="Tabela1.A1" office:value-type="string">
            <text:p text:style-name="P11">Zakład Higieny, Epidemiologii i Ergonomii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Podstawy polityki zdrowotnej</text:p>
          </table:table-cell>
          <table:table-cell table:style-name="Tabela1.A1" office:value-type="string">
            <text:p text:style-name="P5"><text:span text:style-name="T3">14:45-17:00; </text:span><text:span text:style-name="T1">wykłady/seminaria/ćwiczenia</text:span><text:span text:style-name="T3">; </text:span><text:span text:style-name="T1">06.04-08.06.22</text:span></text:p>
          </table:table-cell>
          <table:table-cell table:style-name="Tabela1.A1" office:value-type="string">
            <text:p text:style-name="P4">WNoZ <text:s/>s. 413</text:p>
          </table:table-cell>
        </table:table-row>
        <text:soft-page-break/>
        <table:table-row table:style-name="Tabela1.2">
          <table:table-cell table:style-name="Tabela1.A1" table:number-rows-spanned="2" office:value-type="string">
            <text:p text:style-name="P8">Czwartek</text:p>
          </table:table-cell>
          <table:table-cell table:style-name="Tabela1.A1" office:value-type="string">
            <text:p text:style-name="P2">Patofizjologia</text:p>
          </table:table-cell>
          <table:table-cell table:style-name="Tabela1.A1" office:value-type="string">
            <text:p text:style-name="P5"><text:span text:style-name="T3">9:45-12:00; </text:span><text:span text:style-name="T1">wykłady/seminaria; <text:s/>24.02-28.04.22</text:span></text:p>
          </table:table-cell>
          <table:table-cell table:style-name="Tabela1.A1" office:value-type="string">
            <text:p text:style-name="P4">Zakład Patomorfologii Ogólnej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Ubezpieczenia zdrowotne</text:p>
          </table:table-cell>
          <table:table-cell table:style-name="Tabela1.A1" office:value-type="string">
            <text:p text:style-name="P5"><text:span text:style-name="T3">12:30-15:00; </text:span><text:span text:style-name="T1">wykłady/seminaria/ćwiczenia; 24.02.22, 03.03.22, 10.03.22</text:span></text:p>
          </table:table-cell>
          <table:table-cell table:style-name="Tabela1.A1" office:value-type="string">
            <text:p text:style-name="P4">WNoZ <text:s/>s. 338</text:p>
          </table:table-cell>
        </table:table-row>
        <table:table-row table:style-name="Tabela1.2">
          <table:table-cell table:style-name="Tabela1.A1" table:number-rows-spanned="3" office:value-type="string">
            <text:p text:style-name="P8">Piątek</text:p>
          </table:table-cell>
          <table:table-cell table:style-name="Tabela1.A1" office:value-type="string">
            <text:p text:style-name="P2">Epidemiologia</text:p>
          </table:table-cell>
          <table:table-cell table:style-name="Tabela1.A1" office:value-type="string">
            <text:p text:style-name="P5"><text:span text:style-name="T3">9.00-10.50</text:span><text:span text:style-name="T1">; seminarium, 25.02.22; </text:span></text:p>
            <text:p text:style-name="P5"><text:span text:style-name="T3">9.00-10.55; </text:span><text:span text:style-name="T1">seminarium, 04.03.22</text:span></text:p>
          </table:table-cell>
          <table:table-cell table:style-name="Tabela1.A1" office:value-type="string">
            <text:p text:style-name="P4">Zakład Higieny, Epidemiologii i Ergonomii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Zdrowie środowiskowe</text:p>
          </table:table-cell>
          <table:table-cell table:style-name="Tabela1.A1" office:value-type="string">
            <text:p text:style-name="P5"><text:span text:style-name="T3">8.00-11.00;</text:span><text:span text:style-name="T1"> wykłady/seminaria/ćwiczenia; od 11.03-27.05.22</text:span></text:p>
          </table:table-cell>
          <table:table-cell table:style-name="Tabela1.A1" office:value-type="string">
            <text:p text:style-name="P4">Zakład Higieny, Epidemiologii i Ergonomii s.218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">Organizacja ochrony zdrowia w Polsce i na świecie</text:p>
          </table:table-cell>
          <table:table-cell table:style-name="Tabela1.A1" office:value-type="string">
            <text:p text:style-name="P5"><text:span text:style-name="T3">11:15-13:30; </text:span><text:span text:style-name="T1">seminaria</text:span><text:span text:style-name="T3">; </text:span><text:span text:style-name="T1">od 25.02.-27.05.22; dwa ostatnie spotkania w godzinach </text:span><text:span text:style-name="T3">11:15-12:45</text:span></text:p>
          </table:table-cell>
          <table:table-cell table:style-name="Tabela1.A1" office:value-type="string">
            <text:p text:style-name="P4">WNoZ s. 315</text:p>
          </table:table-cell>
        </table:table-row>
      </table:table>
      <text:p text:style-name="P1"><text:bookmark text:name="_GoBack"/></text:p>
      <text:p text:style-name="P1">Opiekun roku: dr n. hum. Agnieszka K. Cho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wel</meta:initial-creator>
    <meta:editing-cycles>24</meta:editing-cycles>
    <meta:print-date>2019-01-24T11:37:00</meta:print-date>
    <meta:creation-date>2022-02-02T20:22:00</meta:creation-date>
    <dc:date>2022-02-17T12:05:14.706000000</dc:date>
    <meta:editing-duration>PT50M5S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60" meta:word-count="210" meta:character-count="1923" meta:non-whitespace-character-count="1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