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>
        <style:tab-stops>
          <style:tab-stop style:type="right" style:position="9.725in"/>
        </style:tab-stops>
      </style:paragraph-properties>
    </style:style>
    <style:style style:name="P2" style:parent-style-name="Default" style:family="paragraph">
      <style:paragraph-properties>
        <style:tab-stops>
          <style:tab-stop style:type="right" style:position="9.725in"/>
        </style:tab-stops>
      </style:paragraph-properties>
    </style:style>
    <style:style style:name="TableColumn4" style:family="table-column">
      <style:table-column-properties style:column-width="1.1805in" style:use-optimal-column-width="false"/>
    </style:style>
    <style:style style:name="TableColumn5" style:family="table-column">
      <style:table-column-properties style:column-width="0.0986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0.2576in" style:use-optimal-column-width="false"/>
    </style:style>
    <style:style style:name="TableColumn8" style:family="table-column">
      <style:table-column-properties style:column-width="0.4305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381in" style:use-optimal-column-width="false"/>
    </style:style>
    <style:style style:name="TableColumn12" style:family="table-column">
      <style:table-column-properties style:column-width="0.2534in" style:use-optimal-column-width="false"/>
    </style:style>
    <style:style style:name="TableColumn13" style:family="table-column">
      <style:table-column-properties style:column-width="1.2791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9812in" style:use-optimal-column-width="false"/>
    </style:style>
    <style:style style:name="TableColumn20" style:family="table-column">
      <style:table-column-properties style:column-width="0.7923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1.2861in" style:use-optimal-column-width="false"/>
    </style:style>
    <style:style style:name="Table3" style:family="table">
      <style:table-properties style:width="10.3437in" fo:margin-left="-0.3979in" table:align="left"/>
    </style:style>
    <style:style style:name="TableRow23" style:family="table-row">
      <style:table-row-properties style:min-row-height="0.55in" style:use-optimal-row-height="false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8" style:family="table-row">
      <style:table-row-properties style:min-row-height="0.1048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0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style:snap-to-layout-grid="false"/>
      <style:text-properties fo:font-weight="bold" style:font-weight-asian="bold" style:font-weight-complex="bold" fo:font-size="11.5pt" style:font-size-asian="11.5pt" style:font-size-complex="11.5pt"/>
    </style:style>
    <style:style style:name="TableRow33" style:family="table-row">
      <style:table-row-properties style:min-row-height="0.1069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5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000000"/>
    </style:style>
    <style:style style:name="T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44" style:family="table-row">
      <style:table-row-properties style:min-row-height="0.361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6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 style:min-row-height="0.2125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1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4" style:family="table-row">
      <style:table-row-properties style:min-row-height="0.1784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6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000000"/>
    </style:style>
    <style:style style:name="T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61" style:family="table-row">
      <style:table-row-properties style:min-row-height="0.1805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3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000000"/>
    </style:style>
    <style:style style:name="T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68" style:family="table-row">
      <style:table-row-properties style:min-row-height="0.193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0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2" style:parent-style-name="Domyślnaczcionkaakapitu" style:family="text">
      <style:text-properties fo:font-weight="bold" style:font-weight-asian="bold"/>
    </style:style>
    <style:style style:name="T7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000000"/>
    </style:style>
    <style:style style:name="T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fo:font-weight="bold" style:font-weight-asian="bold"/>
    </style:style>
    <style:style style:name="T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T80" style:parent-style-name="Domyślnaczcionkaakapitu" style:family="text">
      <style:text-properties fo:font-weight="bold" style:font-weight-asian="bold" fo:font-size="11pt" style:font-size-asian="11pt" style:font-size-complex="11pt" fo:background-color="#D9D9D9"/>
    </style:style>
    <style:style style:name="T8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000000"/>
    </style:style>
    <style:style style:name="T8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000000"/>
    </style:style>
    <style:style style:name="T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 style:min-row-height="0.1993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90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93" style:family="table-row">
      <style:table-row-properties style:min-row-height="0.0694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95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000000"/>
    </style:style>
    <style:style style:name="T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100" style:family="table-row">
      <style:table-row-properties style:min-row-height="0.0937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04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Default" style:family="paragraph">
      <style:text-properties style:font-weight-complex="bold" fo:font-size="11pt" style:font-size-asian="11pt" style:font-size-complex="11pt"/>
    </style:style>
    <style:style style:name="TableRow107" style:family="table-row">
      <style:table-row-properties style:min-row-height="0.1173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09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Default" style:family="paragraph">
      <style:text-properties style:font-weight-complex="bold" fo:font-size="11pt" style:font-size-asian="11pt" style:font-size-complex="11pt"/>
    </style:style>
    <style:style style:name="TableRow112" style:family="table-row">
      <style:table-row-properties style:min-row-height="0.1694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119" style:family="table-row">
      <style:table-row-properties style:min-row-height="0.1868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/>
      <style:text-properties fo:font-size="11pt" style:font-size-asian="11pt" style:font-size-complex="11pt"/>
    </style:style>
    <style:style style:name="TableRow124" style:family="table-row">
      <style:table-row-properties style:min-row-height="0.3326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1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133" style:family="table-row">
      <style:table-row-properties style:min-row-height="0.3326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text-properties fo:font-weight="bold" style:font-weight-asian="bold" fo:font-size="11pt" style:font-size-asian="11pt" style:font-size-complex="11pt"/>
    </style:style>
    <style:style style:name="TableRow138" style:family="table-row">
      <style:table-row-properties style:min-row-height="0.0611in" style:use-optimal-row-height="false"/>
    </style:style>
    <style:style style:name="TableCell1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41" style:family="table-row">
      <style:table-row-properties style:min-row-height="0.1145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Default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Default" style:family="paragraph">
      <style:paragraph-properties style:snap-to-layout-grid="false"/>
      <style:text-properties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152" style:family="table-row">
      <style:table-row-properties style:min-row-height="0.0611in" style:use-optimal-row-height="false"/>
    </style:style>
    <style:style style:name="TableCell1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5" style:family="table-row">
      <style:table-row-properties style:min-row-height="0.1569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Default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fo:margin-bottom="0in" fo:line-height="100%"/>
      <style:text-properties style:font-name="Times New Roman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Default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166" style:family="table-row">
      <style:table-row-properties style:min-row-height="0.0611in" style:use-optimal-row-height="false"/>
    </style:style>
    <style:style style:name="TableCell1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TableRow169" style:family="table-row">
      <style:table-row-properties style:min-row-height="0.0347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ormalnyWeb" style:family="paragraph">
      <style:paragraph-properties style:text-autospace="none" style:snap-to-layout-grid="false" fo:text-align="justify" fo:margin-top="0in" fo:margin-bottom="0in"/>
      <style:text-properties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180" style:family="table-row">
      <style:table-row-properties style:min-row-height="0.0347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nyWeb" style:family="paragraph">
      <style:paragraph-properties style:text-autospace="none" style:snap-to-layout-grid="false" fo:text-align="justify" fo:margin-top="0in" fo:margin-bottom="0in"/>
      <style:text-properties fo:font-size="11pt" style:font-size-asian="11pt" style:font-size-complex="11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191" style:family="table-row">
      <style:table-row-properties style:min-row-height="0.0347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202" style:family="table-row">
      <style:table-row-properties style:min-row-height="0.1576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  <style:text-properties style:font-name="Times New Roman" fo:font-weight="bold" style:font-weight-asian="bold"/>
    </style:style>
    <style:style style:name="P20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</style:style>
    <style:style style:name="T206" style:parent-style-name="Domyślnaczcionkaakapitu" style:family="text">
      <style:text-properties fo:font-weight="bold" style:font-weight-asian="bold"/>
    </style:style>
    <style:style style:name="T207" style:parent-style-name="Domyślnaczcionkaakapitu" style:family="text">
      <style:text-properties style:font-name="Times New Roman" fo:font-weight="bold" style:font-weight-asian="bold"/>
    </style:style>
    <style:style style:name="P20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20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21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21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21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21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21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21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21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21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21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21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22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22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22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22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22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22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weight="bold" style:font-weight-asian="bold"/>
    </style:style>
    <style:style style:name="P22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</style:style>
    <style:style style:name="T227" style:parent-style-name="Domyślnaczcionkaakapitu" style:family="text">
      <style:text-properties style:font-name="Times New Roman" fo:font-weight="bold" style:font-weight-asian="bold"/>
    </style:style>
    <style:style style:name="P22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22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23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weight="bold" style:font-weight-asian="bold"/>
    </style:style>
    <style:style style:name="P23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23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23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 fo:language="en" fo:country="US"/>
    </style:style>
    <style:style style:name="P23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23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23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weight="bold" style:font-weight-asian="bold"/>
    </style:style>
    <style:style style:name="P23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23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23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24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TableRow241" style:family="table-row">
      <style:table-row-properties style:min-row-height="0.068in" style:use-optimal-row-height="false"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TableRow244" style:family="table-row">
      <style:table-row-properties style:min-row-height="0.1458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/>
    </style:style>
    <style:style style:name="TableRow249" style:family="table-row">
      <style:table-row-properties style:min-row-height="0.0708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fo:font-style="italic" style:font-style-asian="italic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text-autospace="none" style:snap-to-layout-grid="false" fo:margin-bottom="0in" fo:line-height="100%"/>
      <style:text-properties style:font-name="Times New Roman" fo:font-weight="bold" style:font-weight-asian="bold" fo:font-style="italic" style:font-style-asian="italic"/>
    </style:style>
    <style:style style:name="TableRow254" style:family="table-row">
      <style:table-row-properties style:min-row-height="0.0708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text-autospace="none" fo:margin-bottom="0in" fo:line-height="100%"/>
    </style:style>
    <style:style style:name="T257" style:parent-style-name="Domyślnaczcionkaakapitu" style:family="text">
      <style:text-properties style:font-name="Times New Roman" fo:background-color="#C0C0C0"/>
    </style:style>
    <style:style style:name="T258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ableCell2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text-autospace="none" style:snap-to-layout-grid="false" fo:margin-bottom="0in" fo:line-height="100%"/>
      <style:text-properties style:font-name="Times New Roman" fo:background-color="#C0C0C0"/>
    </style:style>
    <style:style style:name="TableRow261" style:family="table-row">
      <style:table-row-properties style:min-row-height="0.0708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text-autospace="none" fo:margin-bottom="0in" fo:line-height="100%"/>
    </style:style>
    <style:style style:name="T264" style:parent-style-name="Domyślnaczcionkaakapitu" style:family="text">
      <style:text-properties style:font-name="Times New Roman" fo:background-color="#C0C0C0"/>
    </style:style>
    <style:style style:name="T265" style:parent-style-name="Domyślnaczcionkaakapitu" style:family="text">
      <style:text-properties style:font-name="Times New Roman"/>
    </style:style>
    <style:style style:name="T266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ableCell2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text-autospace="none" style:snap-to-layout-grid="false" fo:margin-bottom="0in" fo:line-height="100%"/>
      <style:text-properties style:font-name="Times New Roman" fo:background-color="#C0C0C0"/>
    </style:style>
    <style:style style:name="TableRow269" style:family="table-row">
      <style:table-row-properties style:min-row-height="0.0708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text-autospace="none" fo:margin-bottom="0in" fo:line-height="100%"/>
    </style:style>
    <style:style style:name="T272" style:parent-style-name="Domyślnaczcionkaakapitu" style:family="text">
      <style:text-properties style:font-name="Times New Roman" fo:background-color="#C0C0C0"/>
    </style:style>
    <style:style style:name="T273" style:parent-style-name="Domyślnaczcionkaakapitu" style:family="text">
      <style:text-properties style:font-name="Times New Roman"/>
    </style:style>
    <style:style style:name="T274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ableCell2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text-autospace="none" style:snap-to-layout-grid="false" fo:margin-bottom="0in" fo:line-height="100%"/>
      <style:text-properties style:font-name="Times New Roman" fo:background-color="#C0C0C0"/>
    </style:style>
    <style:style style:name="TableRow277" style:family="table-row">
      <style:table-row-properties style:min-row-height="0.0708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text-autospace="none" fo:margin-bottom="0in" fo:line-height="100%">
        <style:tab-stops>
          <style:tab-stop style:type="left" style:position="0in"/>
        </style:tab-stops>
      </style:paragraph-properties>
    </style:style>
    <style:style style:name="T280" style:parent-style-name="Domyślnaczcionkaakapitu" style:family="text">
      <style:text-properties style:font-name="Times New Roman" fo:background-color="#C0C0C0"/>
    </style:style>
    <style:style style:name="T281" style:parent-style-name="Domyślnaczcionkaakapitu" style:family="text">
      <style:text-properties style:font-name="Times New Roman"/>
    </style:style>
    <style:style style:name="T282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ableCell2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text-autospace="none" style:snap-to-layout-grid="false" fo:margin-bottom="0in" fo:line-height="100%"/>
      <style:text-properties style:font-name="Times New Roman" fo:background-color="#C0C0C0"/>
    </style:style>
    <style:style style:name="TableRow285" style:family="table-row">
      <style:table-row-properties style:min-row-height="0.0708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text-autospace="none" fo:margin-bottom="0in" fo:line-height="100%"/>
      <style:text-properties style:font-name="Times New Roma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text-autospace="none" style:snap-to-layout-grid="false" fo:margin-bottom="0in" fo:line-height="100%"/>
      <style:text-properties style:font-name="Times New Roman" fo:background-color="#C0C0C0"/>
    </style:style>
    <style:style style:name="TableRow290" style:family="table-row">
      <style:table-row-properties style:min-row-height="0.0708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fo:font-style="italic" style:font-style-asian="italic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Row295" style:family="table-row">
      <style:table-row-properties style:min-row-height="0.1263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text-autospace="none" fo:margin-bottom="0in" fo:line-height="100%"/>
      <style:text-properties style:font-name="Times New Roma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Row300" style:family="table-row">
      <style:table-row-properties style:min-row-height="0.0708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text-autospace="none" fo:margin-bottom="0in" fo:line-height="100%"/>
      <style:text-properties style:font-name="Times New Roma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Row305" style:family="table-row">
      <style:table-row-properties style:min-row-height="0.0708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text-autospace="none" fo:margin-bottom="0in" fo:line-height="100%"/>
      <style:text-properties style:font-name="Times New Roma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text-autospace="none" style:snap-to-layout-grid="false" fo:margin-bottom="0in" fo:line-height="100%"/>
      <style:text-properties style:font-name="Times New Roman" fo:font-weight="bold" style:font-weight-asian="bold" fo:font-style="italic" style:font-style-asian="italic"/>
    </style:style>
    <style:style style:name="TableRow310" style:family="table-row">
      <style:table-row-properties style:min-row-height="0.0708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text-autospace="none" fo:margin-bottom="0in" fo:line-height="100%"/>
      <style:text-properties style:font-name="Times New Roma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Row315" style:family="table-row">
      <style:table-row-properties style:min-row-height="0.0708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text-autospace="none" fo:margin-bottom="0in" fo:line-height="100%"/>
    </style:style>
    <style:style style:name="T318" style:parent-style-name="Domyślnaczcionkaakapitu" style:family="text">
      <style:text-properties style:font-name="Times New Roman" fo:background-color="#C0C0C0"/>
    </style:style>
    <style:style style:name="T319" style:parent-style-name="Domyślnaczcionkaakapitu" style:family="text">
      <style:text-properties style:font-name="Times New Roman" fo:background-color="#C0C0C0"/>
    </style:style>
    <style:style style:name="T320" style:parent-style-name="Domyślnaczcionkaakapitu" style:family="text">
      <style:text-properties style:font-name="Times New Roman"/>
    </style:style>
    <style:style style:name="T321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ableCell3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Row324" style:family="table-row">
      <style:table-row-properties style:min-row-height="0.0708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text-autospace="none" fo:margin-bottom="0in" fo:line-height="100%"/>
      <style:text-properties style:font-name="Times New Roma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Row329" style:family="table-row">
      <style:table-row-properties style:min-row-height="0.0708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text-autospace="none" fo:margin-bottom="0in" fo:line-height="100%"/>
      <style:text-properties style:font-name="Times New Roma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Row334" style:family="table-row">
      <style:table-row-properties style:min-row-height="0.0708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/>
    </style:style>
    <style:style style:name="TableCell3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text-autospace="none" style:snap-to-layout-grid="false" fo:margin-bottom="0in" fo:line-height="100%"/>
      <style:text-properties style:font-name="Times New Roman" fo:font-weight="bold" style:font-weight-asian="bold"/>
    </style:style>
    <style:style style:name="TableRow339" style:family="table-row">
      <style:table-row-properties style:min-row-height="0.0708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/>
    </style:style>
    <style:style style:name="TableCell3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text-autospace="none" style:snap-to-layout-grid="false" fo:margin-bottom="0in" fo:line-height="100%"/>
      <style:text-properties style:font-name="Times New Roman" fo:font-weight="bold" style:font-weight-asian="bold"/>
    </style:style>
    <style:style style:name="TableRow344" style:family="table-row">
      <style:table-row-properties style:min-row-height="0.0347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/>
    </style:style>
    <style:style style:name="TableCell34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/>
    </style:style>
    <style:style style:name="TableCell34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/>
    </style:style>
    <style:style style:name="TableCell3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/>
    </style:style>
    <style:style style:name="TableRow353" style:family="table-row">
      <style:table-row-properties style:min-row-height="0.0479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justify" fo:margin-bottom="0in" fo:line-height="100%"/>
      <style:text-properties style:font-name="Times New Roman" fo:font-weight="bold" style:font-weight-asian="bold" style:language-asian="pl" style:country-asian="PL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text-autospace="none" style:snap-to-layout-grid="false" fo:margin-bottom="0in" fo:line-height="100%"/>
      <style:text-properties style:font-name="Times New Roman" style:language-asian="pl" style:country-asian="PL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Row362" style:family="table-row">
      <style:table-row-properties style:min-row-height="0.0694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NormalnyWeb" style:family="paragraph">
      <style:paragraph-properties fo:text-align="justify" fo:margin-bottom="0in"/>
      <style:text-properties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text-autospace="none" fo:text-align="center" fo:margin-bottom="0in" fo:line-height="100%"/>
      <style:text-properties style:font-name="Times New Roman"/>
    </style:style>
    <style:style style:name="TableRow371" style:family="table-row">
      <style:table-row-properties style:min-row-height="0.0694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text-autospace="none" fo:text-align="center" fo:margin-bottom="0in" fo:line-height="100%"/>
      <style:text-properties style:font-name="Times New Roman"/>
    </style:style>
    <style:style style:name="TableRow378" style:family="table-row">
      <style:table-row-properties style:min-row-height="0.0694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NormalnyWeb" style:family="paragraph">
      <style:paragraph-properties fo:text-align="justify" fo:margin-bottom="0in"/>
      <style:text-properties fo:font-size="11pt" style:font-size-asian="11pt" style:font-size-complex="11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text-autospace="none" fo:text-align="center" fo:margin-bottom="0in" fo:line-height="100%"/>
      <style:text-properties style:font-name="Times New Roman"/>
    </style:style>
    <style:style style:name="TableRow385" style:family="table-row">
      <style:table-row-properties style:min-row-height="0.0694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text-autospace="none" fo:text-align="center" fo:margin-bottom="0in" fo:line-height="100%"/>
      <style:text-properties style:font-name="Times New Roman"/>
    </style:style>
    <style:style style:name="TableRow392" style:family="table-row">
      <style:table-row-properties style:min-row-height="0.0694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Bezodstępów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text-autospace="none" fo:text-align="center" fo:margin-bottom="0in" fo:line-height="100%"/>
      <style:text-properties style:font-name="Times New Roman"/>
    </style:style>
    <style:style style:name="TableRow399" style:family="table-row">
      <style:table-row-properties style:min-row-height="0.0694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Bezodstępów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text-autospace="none" fo:text-align="center" fo:margin-bottom="0in" fo:line-height="100%"/>
      <style:text-properties style:font-name="Times New Roman"/>
    </style:style>
    <style:style style:name="TableRow406" style:family="table-row">
      <style:table-row-properties style:min-row-height="0.0694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text-autospace="none" fo:text-align="center" fo:margin-bottom="0in" fo:line-height="100%"/>
      <style:text-properties style:font-name="Times New Roman"/>
    </style:style>
    <style:style style:name="TableRow413" style:family="table-row">
      <style:table-row-properties style:min-row-height="0.0694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text-autospace="none" fo:text-align="center" fo:margin-bottom="0in" fo:line-height="100%"/>
      <style:text-properties style:font-name="Times New Roman"/>
    </style:style>
    <style:style style:name="TableRow420" style:family="table-row">
      <style:table-row-properties style:min-row-height="0.0694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text-autospace="none" fo:text-align="center" fo:margin-bottom="0in" fo:line-height="100%"/>
      <style:text-properties style:font-name="Times New Roman"/>
    </style:style>
    <style:style style:name="TableRow427" style:family="table-row">
      <style:table-row-properties style:min-row-height="0.0694in"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text-autospace="none" fo:text-align="center" fo:margin-bottom="0in" fo:line-height="100%"/>
      <style:text-properties style:font-name="Times New Roman"/>
    </style:style>
    <style:style style:name="TableRow434" style:family="table-row">
      <style:table-row-properties style:min-row-height="0.0694in"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text-autospace="none" fo:text-align="center" fo:margin-bottom="0in" fo:line-height="100%"/>
      <style:text-properties style:font-name="Times New Roman"/>
    </style:style>
    <style:style style:name="TableRow441" style:family="table-row">
      <style:table-row-properties style:min-row-height="0.0694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text-autospace="none" fo:margin-bottom="0in" fo:line-height="100%"/>
      <style:text-properties style:font-name="Times New Roman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text-autospace="none" fo:text-align="center" fo:margin-bottom="0in" fo:line-height="100%"/>
      <style:text-properties style:font-name="Times New Roman"/>
    </style:style>
    <style:style style:name="TableRow448" style:family="table-row">
      <style:table-row-properties style:min-row-height="0.0694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text-autospace="none" style:snap-to-layout-grid="false" fo:margin-bottom="0in" fo:line-height="100%"/>
      <style:text-properties style:font-name="Times New Roman" fo:font-weight="bold" style:font-weight-asian="bold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Row457" style:family="table-row">
      <style:table-row-properties style:min-row-height="0.0694in"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text-autospace="none" style:snap-to-layout-grid="false" fo:margin-bottom="0in" fo:line-height="100%"/>
      <style:text-properties style:font-name="Times New Roman" fo:font-weight="bold" style:font-weight-asian="bold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Row466" style:family="table-row">
      <style:table-row-properties style:min-row-height="0.0694in"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text-autospace="none" style:snap-to-layout-grid="false" fo:margin-bottom="0in" fo:line-height="100%"/>
      <style:text-properties style:font-name="Times New Roman" fo:font-weight="bold" style:font-weight-asian="bold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Row475" style:family="table-row">
      <style:table-row-properties style:min-row-height="0.4638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/>
    </style:style>
    <style:style style:name="P478" style:parent-style-name="Standard" style:family="paragraph">
      <style:paragraph-properties style:text-autospace="none" fo:margin-bottom="0in" fo:line-height="100%"/>
    </style:style>
    <style:style style:name="T479" style:parent-style-name="Domyślnaczcionkaakapitu" style:family="text">
      <style:text-properties style:font-name="Times New Roman" fo:font-style="italic" style:font-style-asian="italic"/>
    </style:style>
    <style:style style:name="T480" style:parent-style-name="Domyślnaczcionkaakapitu" style:family="text">
      <style:text-properties style:font-name="Times New Roma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P483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P484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TableRow485" style:family="table-row">
      <style:table-row-properties style:min-row-height="0.0694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/>
    </style:style>
    <style:style style:name="P488" style:parent-style-name="Standard" style:family="paragraph">
      <style:paragraph-properties style:text-autospace="none" fo:margin-bottom="0in" fo:line-height="100%"/>
    </style:style>
    <style:style style:name="T489" style:parent-style-name="Domyślnaczcionkaakapitu" style:family="text">
      <style:text-properties style:font-name="Times New Roman" fo:font-style="italic" style:font-style-asian="italic"/>
    </style:style>
    <style:style style:name="T490" style:parent-style-name="Domyślnaczcionkaakapitu" style:family="text">
      <style:text-properties style:font-name="Times New Roma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P493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Row517" style:family="table-row">
      <style:table-row-properties style:min-row-height="0.3583in" style:use-optimal-row-height="false"/>
    </style:style>
    <style:style style:name="TableCell5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2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2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3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3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3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 fo:background-color="#FFFF00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margin-bottom="0in" fo:line-height="100%"/>
      <style:text-properties style:font-name="Times New Roman" fo:background-color="#FFFF00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margin-bottom="0in" fo:line-height="100%"/>
      <style:text-properties style:font-name="Times New Roman" fo:background-color="#FFFF00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margin-bottom="0in" fo:line-height="100%"/>
      <style:text-properties style:font-name="Times New Roman" fo:background-color="#FFFF00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margin-bottom="0in" fo:line-height="100%"/>
      <style:text-properties style:font-name="Times New Roman" fo:background-color="#FFFF00"/>
    </style:style>
    <style:style style:name="TableRow550" style:family="table-row">
      <style:table-row-properties style:min-row-height="0.1583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/>
    </style:style>
    <style:style style:name="P555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556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557" style:parent-style-name="Standard" style:family="paragraph">
      <style:text-properties fo:color="#000000"/>
    </style:style>
    <style:style style:name="P558" style:parent-style-name="Standard" style:family="paragraph">
      <style:paragraph-properties>
        <style:tab-stops>
          <style:tab-stop style:type="left" style:position="7.8333in"/>
        </style:tab-stops>
      </style:paragraph-properties>
    </style:style>
  </office:automatic-styles>
  <office:body>
    <office:text text:use-soft-page-breaks="true">
      <text:p text:style-name="P1"><text:s text:c="99"/><text:tab/><text:s text:c="11"/>Załącznik do Uchwały RWNZ nr 10/2022 z dnia 22.02.2022 r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9">
            <text:p text:style-name="P25">KARTA MODUŁU ZAJĘĆ/SYLABUS</text:p>
            <text:p text:style-name="P26">Wydział Nauk o Zdrowiu UMB</text:p>
            <text:p text:style-name="P27">dotyczy cyklu kształcenia rozpoczynającego się w roku akad. <text:s/>202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P30">Kierunek studi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13">
            <text:p text:style-name="P32">Ratownictwo Med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Profil studi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13">
            <text:p text:style-name="Default"><text:span text:style-name="T37">□</text:span><text:span text:style-name="T38"><text:s/></text:span><text:span text:style-name="T39"><text:s/></text:span><text:span text:style-name="T40">ogólno</text:span><text:span text:style-name="T41">akademicki <text:s text:c="3"/></text:span><text:span text:style-name="T42">□<text:s/></text:span><text:span text:style-name="T43"><text:s/>praktyczny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Nazwa jednostki organizacyjnej realizującej moduł zaję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13">
            <text:p text:style-name="P48">Studium Wychowania Fizycznego i Spor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Osoba(y) prowadząca(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13">
            <text:p text:style-name="P53">mgr Jolanta Tobiś-Rozwarska, mgr Mariusz Lisowski, mgr Tomasz Kujawa, mgr Marcin Połuszej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Poziom studi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13">
            <text:p text:style-name="Default"><text:span text:style-name="T58">I stopnia <text:s/>(licencjackie) <text:s/></text:span><text:span text:style-name="T59">□</text:span><text:span text:style-name="T60"><text:s text:c="3"/>II stopnia (magisterskie) □ <text:s/>jednolite magisterskie 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Forma studi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13">
            <text:p text:style-name="Default"><text:span text:style-name="T65">stacjonarne <text:s/></text:span><text:span text:style-name="T66">□<text:s/></text:span><text:span text:style-name="T67"><text:s text:c="2"/>niestacjonarne 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Rok studi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Default"><text:span text:style-name="T72">I<text:s/></text:span><text:span text:style-name="T73"><text:s/></text:span><text:span text:style-name="T74">□<text:s/></text:span><text:span text:style-name="T75"><text:s text:c="3"/>II <text:s text:c="2"/>□ <text:s text:c="2"/>III <text:s/>□ <text:s text:c="2"/></text:span><text:span text:style-name="T76">I V<text:s/></text:span><text:span text:style-name="T77"><text:s/>□ <text:s text:c="2"/>V <text:s/>□ <text:s text:c="2"/></text:span><text:span text:style-name="T78"><text:s text:c="6"/></text:span></text:p>
          </table:table-cell>
          <table:covered-table-cell/>
          <table:covered-table-cell/>
          <table:covered-table-cell/>
          <table:table-cell table:style-name="TableCell79" table:number-columns-spanned="4">
            <text:p text:style-name="Default"><text:span text:style-name="T80">Semestr studiów</text:span><text:span text:style-name="T81">:</text:span></text:p>
          </table:table-cell>
          <table:covered-table-cell/>
          <table:covered-table-cell/>
          <table:covered-table-cell/>
          <table:table-cell table:style-name="TableCell82" table:number-columns-spanned="5">
            <text:p text:style-name="Default"><text:span text:style-name="T83">1 <text:s text:c="2"/></text:span><text:span text:style-name="T84">□</text:span><text:span text:style-name="T85"><text:s text:c="3"/>2 <text:s/></text:span><text:span text:style-name="T86">□<text:s/></text:span><text:span text:style-name="T87"><text:s text:c="3"/>3 <text:s text:c="2"/>□ <text:s text:c="2"/>4 <text:s/>□ <text:s/>5 <text:s/>□ <text:s text:c="2"/>6 <text:s/>□ 7 <text:s text:c="2"/>□ <text:s text:c="2"/>8 <text:s/>□ <text:s text:c="3"/>9 <text:s text:c="2"/>□ <text:s/>10 <text:s/>□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Nazwa modułu zaję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13">
            <text:p text:style-name="P92">Wychowanie fiz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Język wykład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13">
            <text:p text:style-name="Default"><text:span text:style-name="T97">polski <text:s text:c="2"/></text:span><text:span text:style-name="T98">□<text:s/></text:span><text:span text:style-name="T99"><text:s text:c="4"/>angielski 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 table:number-rows-spanned="2">
            <text:p text:style-name="P102">Miejsce realizacji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zajęć praktycznych</text:p>
          </table:table-cell>
          <table:covered-table-cell/>
          <table:covered-table-cell/>
          <table:covered-table-cell/>
          <table:table-cell table:style-name="TableCell105" table:number-columns-spanned="9">
            <text:p text:style-name="P106">nie dotycz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praktyk zawodowych</text:p>
          </table:table-cell>
          <table:covered-table-cell/>
          <table:covered-table-cell/>
          <table:covered-table-cell/>
          <table:table-cell table:style-name="TableCell110" table:number-columns-spanned="9">
            <text:p text:style-name="P111">nie dotycz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Opis zajęć:</text:p>
          </table:table-cell>
          <table:table-cell table:style-name="TableCell115" table:number-columns-spanned="6">
            <text:p text:style-name="P116">Założenia i cel zajęć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12">
            <text:p text:style-name="P118">Doskonalenie ciała i funkcji psychomotorycznych studenta, jak również ukształtowanie u niego takiego systemu wiedzy, umiejętności i nawyków oraz postaw wobec kultury fizycznej, które będzie mógł wykorzystać w realizacji własnych programów rekreacyjno – sportowych dla podtrzymania zdrowia i sprawności fizycznej. Student ma możliwość wyboru zajęć sportowych pod kątem zainteresowań i potrzeb zdrowotn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Normalny"/>
          </table:covered-table-cell>
          <table:table-cell table:style-name="TableCell120" table:number-columns-spanned="6">
            <text:p text:style-name="P121">Metody kształceni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12">
            <text:p text:style-name="P123">Ćwiczenia, pokaz, praca w grupie, symulacja, zajęcia<text:s/>prakt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 table:number-rows-spanned="2">
            <text:p text:style-name="P126">Symbol i numer przedmiotowego efektu uczenia się</text:p>
          </table:table-cell>
          <table:covered-table-cell/>
          <table:table-cell table:style-name="TableCell127" table:number-columns-spanned="9" table:number-rows-spanned="2">
            <text:p text:style-name="P128">Efekt uczenia s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 table:number-rows-spanned="2">
            <text:p text:style-name="P130">Odniesienie do kierunkowych efektów uczenia się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Default"><text:span text:style-name="T132">Metody weryfikacji osiągnięcia zamierzonych efektów uczenia się:</text:span>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134" table:number-columns-spanned="2">
            <text:p text:style-name="P135">Formujące*</text:p>
          </table:table-cell>
          <table:covered-table-cell/>
          <table:table-cell table:style-name="TableCell136" table:number-columns-spanned="2">
            <text:p text:style-name="P137">Podsumowujące**</text:p>
          </table:table-cell>
          <table:covered-table-cell/>
        </table:table-row>
        <table:table-row table:style-name="TableRow138">
          <table:table-cell table:style-name="TableCell139" table:number-columns-spanned="19">
            <text:p text:style-name="P140">WIED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W1</text:p>
          </table:table-cell>
          <table:covered-table-cell/>
          <table:table-cell table:style-name="TableCell144" table:number-columns-spanned="9">
            <text:p text:style-name="P145">Potrafi zdefiniować pojęcie sprawności fizycznej, a także zna sposoby jej podwyższa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>BW_51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Obserwacja pracy studenta w trakcie ćwiczeń</text:p>
          </table:table-cell>
          <table:covered-table-cell/>
          <table:table-cell table:style-name="TableCell150" table:number-columns-spanned="2">
            <text:p text:style-name="P151">Realizacja zleconego zadania</text:p>
          </table:table-cell>
          <table:covered-table-cell/>
        </table:table-row>
        <table:table-row table:style-name="TableRow152">
          <table:table-cell table:style-name="TableCell153" table:number-columns-spanned="19">
            <text:p text:style-name="P154">UMIEJĘT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U1</text:p>
          </table:table-cell>
          <table:covered-table-cell/>
          <table:table-cell table:style-name="TableCell158" table:number-columns-spanned="9">
            <text:p text:style-name="P159">Posiada specjalistyczne<text:s/>umiejętności ruchowe z zakresu wybranych form aktywności fizyczn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A.U_25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Obserwacja pracy studenta w trakcie ćwiczeń</text:p>
          </table:table-cell>
          <table:covered-table-cell/>
          <table:table-cell table:style-name="TableCell164" table:number-columns-spanned="2">
            <text:p text:style-name="P165">Realizacja zleconego zadania</text:p>
          </table:table-cell>
          <table:covered-table-cell/>
        </table:table-row>
        <table:table-row table:style-name="TableRow166">
          <table:table-cell table:style-name="TableCell167" table:number-columns-spanned="19">
            <text:p text:style-name="P168">KOMPETENCJE SPOŁE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9">
          <table:table-cell table:style-name="TableCell170" table:number-columns-spanned="2">
            <text:p text:style-name="P171">K1</text:p>
          </table:table-cell>
          <table:covered-table-cell/>
          <table:table-cell table:style-name="TableCell172" table:number-columns-spanned="9">
            <text:p text:style-name="P173">Potrafi zorganizować pracę w grup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BK_1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Obserwacja pracy studenta w trakcie<text:s/>ćwiczeń</text:p>
          </table:table-cell>
          <table:covered-table-cell/>
          <table:table-cell table:style-name="TableCell178" table:number-columns-spanned="2">
            <text:p text:style-name="P179">Realizacja zleconego zadania</text:p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K2</text:p>
          </table:table-cell>
          <table:covered-table-cell/>
          <table:table-cell table:style-name="TableCell183" table:number-columns-spanned="9">
            <text:p text:style-name="P184">Potrafi brać odpowiedzialność za działania własne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BK_5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Obserwacja pracy studenta w trakcie ćwiczeń</text:p>
          </table:table-cell>
          <table:covered-table-cell/>
          <table:table-cell table:style-name="TableCell189" table:number-columns-spanned="2">
            <text:p text:style-name="P190">Realizacja zleconego zadania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K3</text:p>
          </table:table-cell>
          <table:covered-table-cell/>
          <table:table-cell table:style-name="TableCell194" table:number-columns-spanned="9">
            <text:p text:style-name="P195">Potrafi zadbać o właściwy poziom sprawności fizycznej niezbędny do wykonywania<text:s/>zada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>BK_6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Obserwacja pracy studenta w trakcie ćwiczeń</text:p>
          </table:table-cell>
          <table:covered-table-cell/>
          <table:table-cell table:style-name="TableCell200" table:number-columns-spanned="2">
            <text:p text:style-name="P201">Realizacja zleconego zadania</text:p>
          </table:table-cell>
          <table:covered-table-cell/>
        </table:table-row>
        <table:table-row table:style-name="TableRow202">
          <table:table-cell table:style-name="TableCell203" table:number-columns-spanned="19">
            <text:p text:style-name="P204">METODY WERYFIKACJI OSIĄGNIĘCIA ZAMIERZONYCH EFEKTÓW UCZENIA SIĘ</text:p>
            <text:p text:style-name="P205"><text:span text:style-name="T206">*<text:s/></text:span><text:span text:style-name="T207">przykłady metod FORMUJĄCYCH</text:span></text:p>
            <text:p text:style-name="P208">Obserwacja pracy studenta</text:p>
            <text:p text:style-name="P209">Test wstępny</text:p>
            <text:p text:style-name="P210">Bieżąca informacja zwrotna</text:p>
            <text:p text:style-name="P211">Ocena<text:s/>aktywności studenta w czasie zajęć</text:p>
            <text:p text:style-name="P212">Obserwacja pracy na ćwiczeniach</text:p>
            <text:p text:style-name="P213">Zaliczenie poszczególnych czynności</text:p>
            <text:p text:style-name="P214">Zaliczenie każdego ćwiczenia</text:p>
            <text:p text:style-name="P215">Kolokwium praktyczne ocena w systemie punktowym</text:p>
            <text:p text:style-name="P216">Ocena przygotowania do zajęć</text:p>
            <text:p text:style-name="P217">Dyskusja w czasie ćwiczeń</text:p>
            <text:p text:style-name="P218">Wejściówki na ćwiczeniach</text:p>
            <text:p text:style-name="P219">Sprawdzanie wiedzy w trakcie ćwiczeń</text:p>
            <text:p text:style-name="P220">Zaliczenia cząstkowe</text:p>
            <text:p text:style-name="P221">Ocena wyciąganych wniosków z eksperymentów</text:p>
            <text:p text:style-name="P222">Zaliczenie wstępne</text:p>
            <text:p text:style-name="P223">Opis przypadku</text:p>
            <text:p text:style-name="P224">Próba pracy</text:p>
            <text:p text:style-name="P225">** przykłady metod PODSUMOWUJĄCYCH</text:p>
            <text:p text:style-name="P226"><text:span text:style-name="T227">metody weryfikacji efektów uczenia się w zakresie wiedzy:</text:span></text:p>
            <text:p text:style-name="P228">Egzamin ustny (niestandaryzowany, standaryzowany, tradycyjny, problemowy)</text:p>
            <text:p text:style-name="P229">Egzamin pisemny (esej, raport; krótkie strukturyzowane pytania /SSQ/; test wielokrotnego wyboru /MCQ/; test wielokrotnej odpowiedzi /MRQ/; test dopasowania; test T/N; test uzupełniania odpowiedzi)</text:p>
            <text:p text:style-name="P230">Metody weryfikacji efektów uczenia się w zakresie umiejętności:</text:p>
            <text:p text:style-name="P231">Egzamin praktyczny</text:p>
            <text:p text:style-name="P232">Obiektywny Strukturyzowany Egzamin Kliniczny /OSCE/</text:p>
            <text:p text:style-name="P233">Mini-CEX (mini – clinical examination)</text:p>
            <text:p text:style-name="P234">Realizacja zleconego zadania</text:p>
            <text:p text:style-name="P235">Projekt, prezentacja</text:p>
            <text:p text:style-name="P236">Metody<text:s/>weryfikacji efektów uczenia się w zakresie kompetencji społecznych:</text:p>
            <text:soft-page-break/>
            <text:p text:style-name="P237">Esej refleksyjny</text:p>
            <text:p text:style-name="P238">Przedłużona obserwacja przez opiekuna/nauczyciela akademickiego</text:p>
            <text:p text:style-name="P239">Ocena 360° (opinie nauczycieli, kolegów/koleżanek, pacjentów, innych współpracowników)</text:p>
            <text:p text:style-name="P240">Samooc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1">
          <table:table-cell table:style-name="TableCell242" table:number-columns-spanned="19">
            <text:p text:style-name="P243">NAKŁAD PRACY STUDENTA (BILANS PUNKTÓW ECT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6">
            <text:p text:style-name="P246">Forma aktywności stud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Obciążenie studenta (godz.)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16">
            <text:p text:style-name="P251">Godziny kontaktowe z nauczycielem akademickim (wg planu studió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16">
            <text:p text:style-name="P256"><text:span text:style-name="T257">Udział w wykładach</text:span><text:span text:style-name="T258"><text:s/>(wg planu studió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16">
            <text:p text:style-name="P263"><text:span text:style-name="T264">Udział w seminariach<text:s/></text:span><text:span text:style-name="T265">(</text:span><text:span text:style-name="T266">wg planu studió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16">
            <text:p text:style-name="P271"><text:span text:style-name="T272">Udział w ćwiczeniach<text:s/></text:span><text:span text:style-name="T273">(</text:span><text:span text:style-name="T274">wg planu studió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>60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16">
            <text:p text:style-name="P279"><text:span text:style-name="T280">Udział w zajęciach praktycznych<text:s/></text:span><text:span text:style-name="T281">(</text:span><text:span text:style-name="T282">wg planu studió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16">
            <text:p text:style-name="P287">Udział w konsultacjach związanych z zajęcia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16">
            <text:p text:style-name="P292">Samodzielna praca studenta (przykładowa forma<text:s/>pracy studen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16">
            <text:p text:style-name="P297">Samodzielne przygotowanie do seminari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16">
            <text:p text:style-name="P302">Samodzielne przygotowanie do ćwicz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40</text:p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16">
            <text:p text:style-name="P307">Samodzielne przygotowanie do zajęć prakty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16">
            <text:p text:style-name="P312">Wykonanie projektu, dokumentacji, opisu przypadku, prezentacji, itd. 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16">
            <text:p text:style-name="P317"><text:span text:style-name="T318">Obciążenie studenta<text:s/></text:span><text:span text:style-name="T319">związane z praktykami zawodowymi</text:span><text:span text:style-name="T320"><text:s/>(</text:span><text:span text:style-name="T321">wg planu studió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16">
            <text:p text:style-name="P326">Samodzielne przygotowanie się do zaliczeń etap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16">
            <text:p text:style-name="P331">Samodzielne przygotowanie do egzaminu/zaliczenia końcowego i udział w egzaminie/zaliczeniu końcowy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16">
            <text:p text:style-name="P336">Sumaryczne obciążenie pracy studenta<text:s/><text:s text:c="100"/>Godziny ogół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>100</text:p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16">
            <text:p text:style-name="P341">Liczba punktów EC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0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4">
            <text:p text:style-name="P346">Forma zajęć</text:p>
          </table:table-cell>
          <table:covered-table-cell/>
          <table:covered-table-cell/>
          <table:covered-table-cell/>
          <table:table-cell table:style-name="TableCell347" table:number-columns-spanned="9">
            <text:p text:style-name="P348">Treści programowe poszczególnych zaję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5">
            <text:p text:style-name="P350">Symbol przedmiotowego efektu uczenia się</text:p>
          </table:table-cell>
          <table:covered-table-cell/>
          <table:covered-table-cell/>
          <table:covered-table-cell/>
          <table:covered-table-cell/>
          <table:table-cell table:style-name="TableCell351">
            <text:p text:style-name="P352">Liczba godzin</text:p>
          </table:table-cell>
        </table:table-row>
        <table:table-row table:style-name="TableRow353">
          <table:table-cell table:style-name="TableCell354" table:number-columns-spanned="4">
            <text:p text:style-name="P355">WYKŁADY</text:p>
          </table:table-cell>
          <table:covered-table-cell/>
          <table:covered-table-cell/>
          <table:covered-table-cell/>
          <table:table-cell table:style-name="TableCell356" table:number-columns-spanned="9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4" table:number-rows-spanned="12">
            <text:p text:style-name="P364">ĆWICZENIA</text:p>
          </table:table-cell>
          <table:covered-table-cell/>
          <table:covered-table-cell/>
          <table:covered-table-cell/>
          <table:table-cell table:style-name="TableCell365" table:number-columns-spanned="9">
            <text:p text:style-name="P366">1. Aktywność fizyczna jako podstawowa forma zachowań zdrowotn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5">
            <text:p text:style-name="P368">W1,</text:p>
          </table:table-cell>
          <table:covered-table-cell/>
          <table:covered-table-cell/>
          <table:covered-table-cell/>
          <table:covered-table-cell/>
          <table:table-cell table:style-name="TableCell369">
            <text:p text:style-name="P370">2</text:p>
          </table:table-cell>
        </table:table-row>
        <table:table-row table:style-name="TableRow371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372" table:number-columns-spanned="9">
            <text:p text:style-name="P373">2. Wpływ aktywności fizycznej na zdrowie, terapeutyczna rola aktywności fizyczn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>W1, K3,</text:p>
          </table:table-cell>
          <table:covered-table-cell/>
          <table:covered-table-cell/>
          <table:covered-table-cell/>
          <table:covered-table-cell/>
          <table:table-cell table:style-name="TableCell376">
            <text:p text:style-name="P377">2</text:p>
          </table:table-cell>
        </table:table-row>
        <table:table-row table:style-name="TableRow378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379" table:number-columns-spanned="9">
            <text:p text:style-name="P380">3. Aktywność fizyczna jako forma przeciwdziałania zagrożeniom<text:s/>zdrowia i złym wpływom środowisk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5">
            <text:p text:style-name="P382">K2,</text:p>
          </table:table-cell>
          <table:covered-table-cell/>
          <table:covered-table-cell/>
          <table:covered-table-cell/>
          <table:covered-table-cell/>
          <table:table-cell table:style-name="TableCell383">
            <text:p text:style-name="P384">2</text:p>
          </table:table-cell>
        </table:table-row>
        <table:table-row table:style-name="TableRow385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386" table:number-columns-spanned="9">
            <text:p text:style-name="P387">4. Rola aktywności fizycznej w przeciwdziałaniu<text:s/>sytuacjom stresowym i depresyjny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5">
            <text:p text:style-name="P389">W1, K3,</text:p>
          </table:table-cell>
          <table:covered-table-cell/>
          <table:covered-table-cell/>
          <table:covered-table-cell/>
          <table:covered-table-cell/>
          <table:table-cell table:style-name="TableCell390">
            <text:p text:style-name="P391">2</text:p>
          </table:table-cell>
        </table:table-row>
        <table:table-row table:style-name="TableRow392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393" table:number-columns-spanned="9">
            <text:p text:style-name="P394">5. Student zdobywa wiedzę na temat społeczno-wychowawczej funkcji aktywności fizycznej w przygotowaniu człowieka do rekreacj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5">
            <text:p text:style-name="P396">K2,</text:p>
          </table:table-cell>
          <table:covered-table-cell/>
          <table:covered-table-cell/>
          <table:covered-table-cell/>
          <table:covered-table-cell/>
          <table:table-cell table:style-name="TableCell397">
            <text:p text:style-name="P398">2</text:p>
          </table:table-cell>
        </table:table-row>
        <table:table-row table:style-name="TableRow399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400" table:number-columns-spanned="9">
            <text:p text:style-name="P401">6. Student uczy się rozpoznawać własne ograniczenia diagnostyczne i<text:s/>lecznicze oraz potrzeby edukacyj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5">
            <text:p text:style-name="P403">K2, K3</text:p>
          </table:table-cell>
          <table:covered-table-cell/>
          <table:covered-table-cell/>
          <table:covered-table-cell/>
          <table:covered-table-cell/>
          <table:table-cell table:style-name="TableCell404">
            <text:p text:style-name="P405">2</text:p>
          </table:table-cell>
        </table:table-row>
        <table:table-row table:style-name="TableRow406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407" table:number-columns-spanned="9">
            <text:p text:style-name="P408">7. Zespołowe gry sportowe (siatkówka, koszykówka, piłka nożna, piłka ręczna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5">
            <text:p text:style-name="P410">U1, K1</text:p>
          </table:table-cell>
          <table:covered-table-cell/>
          <table:covered-table-cell/>
          <table:covered-table-cell/>
          <table:covered-table-cell/>
          <table:table-cell table:style-name="TableCell411">
            <text:p text:style-name="P412">20</text:p>
          </table:table-cell>
        </table:table-row>
        <table:table-row table:style-name="TableRow413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414" table:number-columns-spanned="9">
            <text:p text:style-name="P415">8. Ćwiczenia gimnastyczne i lekkoatletycz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5">
            <text:p text:style-name="P417">U1,</text:p>
          </table:table-cell>
          <table:covered-table-cell/>
          <table:covered-table-cell/>
          <table:covered-table-cell/>
          <table:covered-table-cell/>
          <table:table-cell table:style-name="TableCell418">
            <text:p text:style-name="P419">4</text:p>
          </table:table-cell>
        </table:table-row>
        <table:table-row table:style-name="TableRow420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421" table:number-columns-spanned="9">
            <text:p text:style-name="P422">9. Tor przeszkód, ścieżka zdrowia, obwód stacyjn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5">
            <text:p text:style-name="P424">U1, K1</text:p>
          </table:table-cell>
          <table:covered-table-cell/>
          <table:covered-table-cell/>
          <table:covered-table-cell/>
          <table:covered-table-cell/>
          <table:table-cell table:style-name="TableCell425">
            <text:p text:style-name="P426">8</text:p>
          </table:table-cell>
        </table:table-row>
        <table:table-row table:style-name="TableRow427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428" table:number-columns-spanned="9">
            <text:p text:style-name="P429">10.<text:s/>Pilates i callanetics (ćwiczenia odprężające kręgosłup, obniżające poziom stresu, wpływające na poprawę stanu zdrowia, wyszczuplające sylwetkę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5">
            <text:p text:style-name="P431">U1,</text:p>
          </table:table-cell>
          <table:covered-table-cell/>
          <table:covered-table-cell/>
          <table:covered-table-cell/>
          <table:covered-table-cell/>
          <table:table-cell table:style-name="TableCell432">
            <text:p text:style-name="P433">4</text:p>
          </table:table-cell>
        </table:table-row>
        <table:table-row table:style-name="TableRow434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435" table:number-columns-spanned="9">
            <text:p text:style-name="P436">11. Turystyka i rekreacja (wycieczki rowerowe, jogging, badminton, ringo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5">
            <text:p text:style-name="P438">U1,</text:p>
          </table:table-cell>
          <table:covered-table-cell/>
          <table:covered-table-cell/>
          <table:covered-table-cell/>
          <table:covered-table-cell/>
          <table:table-cell table:style-name="TableCell439">
            <text:p text:style-name="P440">8</text:p>
          </table:table-cell>
        </table:table-row>
        <table:table-row table:style-name="TableRow441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442" table:number-columns-spanned="9">
            <text:p text:style-name="P443">12. Gry i zabawy<text:s/>ruchow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5">
            <text:p text:style-name="P445">U1, K1,</text:p>
          </table:table-cell>
          <table:covered-table-cell/>
          <table:covered-table-cell/>
          <table:covered-table-cell/>
          <table:covered-table-cell/>
          <table:table-cell table:style-name="TableCell446">
            <text:p text:style-name="P447">4</text:p>
          </table:table-cell>
        </table:table-row>
        <table:table-row table:style-name="TableRow448">
          <table:table-cell table:style-name="TableCell449" table:number-columns-spanned="4">
            <text:p text:style-name="P450">SEMINARIA</text:p>
          </table:table-cell>
          <table:covered-table-cell/>
          <table:covered-table-cell/>
          <table:covered-table-cell/>
          <table:table-cell table:style-name="TableCell451" table:number-columns-spanned="9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4">
            <text:p text:style-name="P459">ZAJĘCIA PRAKTYCZNE</text:p>
          </table:table-cell>
          <table:covered-table-cell/>
          <table:covered-table-cell/>
          <table:covered-table-cell/>
          <table:table-cell table:style-name="TableCell460" table:number-columns-spanned="9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5">
            <text:p text:style-name="P463"/>
          </table:table-cell>
          <table:covered-table-cell/>
          <table:covered-table-cell/>
          <table:covered-table-cell/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4">
            <text:p text:style-name="P468">PRAKTYKI ZAWODOWE</text:p>
          </table:table-cell>
          <table:covered-table-cell/>
          <table:covered-table-cell/>
          <table:covered-table-cell/>
          <table:table-cell table:style-name="TableCell469" table:number-columns-spanned="9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8">
            <text:p text:style-name="P477">LITERATURA PODSTAWOWA</text:p>
            <text:p text:style-name="P478"><text:span text:style-name="T479">(3-5 pozycji</text:span><text:span text:style-name="T4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11">
            <text:p text:style-name="P482">1. Woynarowska B.: Edukacja zdrowotna. Podręcznik akademicki. PWN, Warszawa 2008.</text:p>
            <text:p text:style-name="P483">2. Nowocień J., Chełmecki J. (red.): Społeczno –<text:s/>edukacyjne oblicza współczesnego sportu i olimpizmu. Aktywność fizyczna dzieci, młodzieży i dorosłych na przełomie XX i XXI wieku. AWF, Warszawa 2010.</text:p>
            <text:p text:style-name="P484">3. Bondarowicz M.: Zabawy w grach sportowych. WSiP, Warszawa 200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8">
            <text:p text:style-name="P487">LITERATURA UZUPEŁNIAJĄCA</text:p>
            <text:p text:style-name="P488"><text:span text:style-name="T489">(3-5 pozycji</text:span><text:span text:style-name="T4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11">
            <text:p text:style-name="P492">1. Listkowska A., Listkowski M.: Stretching A-Z. Sprawność i zdrowie. Aleksandra, Łódź 2007.</text:p>
            <text:p text:style-name="P493">2. Trześniowski R.: Zabawy i gry ruchowe. WSiP, Warszawa 2008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19">
            <text:p text:style-name="P496">WARUNKI UZYSKANIA ZALICZENIA ZAJĘĆ (ZGODNIE Z REGULAMINEM PRZEDMIOTU/JEDNOST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5">
            <text:p text:style-name="P499">Sposób<text:s/>zaliczenia zajęć</text:p>
          </table:table-cell>
          <table:covered-table-cell/>
          <table:covered-table-cell/>
          <table:covered-table-cell/>
          <table:covered-table-cell/>
          <table:table-cell table:style-name="TableCell500" table:number-columns-spanned="14">
            <text:p text:style-name="P501">Zaliczenie na podstawie frekwencji i aktywnego udziału w zajęcia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5">
            <text:p text:style-name="P504">Zasady zaliczania nieobecności</text:p>
          </table:table-cell>
          <table:covered-table-cell/>
          <table:covered-table-cell/>
          <table:covered-table-cell/>
          <table:covered-table-cell/>
          <table:table-cell table:style-name="TableCell505" table:number-columns-spanned="14">
            <text:p text:style-name="P506">Wszystkie nieobecności muszą być usprawiedliwione i zaliczone poprzez uczestnictwo w zajęciach z inną grupą lub napisanie pracy<text:s/>teoretycznej z zajęć na których student/ka był/a nieobecny/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5">
            <text:p text:style-name="P509">Możliwości i formy wyrównywania zaległości</text:p>
          </table:table-cell>
          <table:covered-table-cell/>
          <table:covered-table-cell/>
          <table:covered-table-cell/>
          <table:covered-table-cell/>
          <table:table-cell table:style-name="TableCell510" table:number-columns-spanned="14">
            <text:p text:style-name="P511">Student/ka, aby uzyskać zaliczenie ma możliwość odrobienia zajęć z inną grupą ćwiczeniową po wcześniejszym uzgodnieniu terminu z osobą prowadzącą lub<text:s/>otrzymuje temat pracy do realizacji z zajęć na których był /a nieobecny/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5">
            <text:p text:style-name="P514">Zasady dopuszczenia do egzaminu/zaliczenia</text:p>
          </table:table-cell>
          <table:covered-table-cell/>
          <table:covered-table-cell/>
          <table:covered-table-cell/>
          <table:covered-table-cell/>
          <table:table-cell table:style-name="TableCell515" table:number-columns-spanned="14">
            <text:p text:style-name="P516">Zaliczenie na podstawie frekwencji i aktywnego udziału w zajęcia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19">
            <text:p text:style-name="P519">KRYTERIA OCENY OSIĄGNIĘTYCH EFEKTÓW UCZENIA SIĘ Z ZAJĘĆ ZAKOŃCZONYCH<text:s/>ZALICZENIEM</text:p>
            <text:p text:style-name="P520">(opisowe, procentowe, punktowe, inne…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19">
            <text:p text:style-name="P523">Student/ka uzyskuje zaliczenie z przedmiotu na podstawie frekwencji oraz aktywnego udziału w zajęcia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19">
            <text:p text:style-name="P526">KRYTERIA OCENY OSIĄGNIĘTYCH EFEKTÓW UCZENIA SIĘ Z ZAJĘĆ ZAKOŃCZONYCH EGZAMINEM</text:p>
            <text:p text:style-name="P527">(opisowe, procentowe, punktowe, inne…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3">
            <text:p text:style-name="P530">na ocenę 3</text:p>
          </table:table-cell>
          <table:covered-table-cell/>
          <table:covered-table-cell/>
          <table:table-cell table:style-name="TableCell531" table:number-columns-spanned="6">
            <text:p text:style-name="P532">na ocenę 3,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3">
            <text:p text:style-name="P534">na ocenę 4</text:p>
          </table:table-cell>
          <table:covered-table-cell/>
          <table:covered-table-cell/>
          <table:table-cell table:style-name="TableCell535" table:number-columns-spanned="5">
            <text:p text:style-name="P536">na ocenę 4,5</text:p>
          </table:table-cell>
          <table:covered-table-cell/>
          <table:covered-table-cell/>
          <table:covered-table-cell/>
          <table:covered-table-cell/>
          <table:table-cell table:style-name="TableCell537" table:number-columns-spanned="2">
            <text:p text:style-name="P538">na ocenę 5</text:p>
          </table:table-cell>
          <table:covered-table-cell/>
        </table:table-row>
        <table:table-row table:style-name="TableRow539"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6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5">
            <text:p text:style-name="P547"/>
          </table:table-cell>
          <table:covered-table-cell/>
          <table:covered-table-cell/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table-cell table:style-name="TableCell551" table:number-columns-spanned="10">
            <text:p text:style-name="P552">Data opracowania sylabusa: 18.07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9">
            <text:p text:style-name="P554">Sylabus opracował(a): mgr Jolanta Tobiś-Rozwa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5"/>
      <text:p text:style-name="P556"/>
      <text:p text:style-name="P557"/>
      <text:p text:style-name="Standard"/>
      <text:p text:style-name="P558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agłówekZnak" style:display-name="Nagłówek Znak" style:family="text">
      <style:text-properties fo:font-size="11pt" style:font-size-asian="11pt" style:font-size-complex="11pt"/>
    </style:style>
    <style:style style:name="StopkaZnak" style:display-name="Stopka Znak" style:family="text">
      <style:text-properties fo:font-size="11pt" style:font-size-asian="11pt" style:font-size-complex="11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text:list-style style:name="WW8Num1" style:display-name="WW8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PRZEDMIOTU / SYLABUS</dc:title>
    <meta:initial-creator>Uniwersytet Medyczny</meta:initial-creator>
    <dc:creator>Jolanta Tobiś-Rozwarska</dc:creator>
    <meta:creation-date>2022-09-11T16:12:00Z</meta:creation-date>
    <dc:date>2022-09-11T16:12:00Z</dc:date>
    <meta:print-date>2022-02-23T11:37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183" meta:character-count="8271" meta:row-count="59" meta:non-whitespace-character-count="7104"/>
  </office:meta>
</office:document-meta>
</file>