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>
        <style:tab-stops>
          <style:tab-stop style:type="right" style:position="9.725in"/>
        </style:tab-stops>
      </style:paragraph-properties>
    </style:style>
    <style:style style:name="P2" style:parent-style-name="Default" style:family="paragraph">
      <style:paragraph-properties>
        <style:tab-stops>
          <style:tab-stop style:type="right" style:position="9.725in"/>
        </style:tab-stops>
      </style:paragraph-properties>
    </style:style>
    <style:style style:name="TableColumn4" style:family="table-column">
      <style:table-column-properties style:column-width="1.1805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576in" style:use-optimal-column-width="false"/>
    </style:style>
    <style:style style:name="TableColumn8" style:family="table-column">
      <style:table-column-properties style:column-width="0.4305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381in" style:use-optimal-column-width="false"/>
    </style:style>
    <style:style style:name="TableColumn12" style:family="table-column">
      <style:table-column-properties style:column-width="0.2534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9812in" style:use-optimal-column-width="false"/>
    </style:style>
    <style:style style:name="TableColumn20" style:family="table-column">
      <style:table-column-properties style:column-width="0.7923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1.2861in" style:use-optimal-column-width="false"/>
    </style:style>
    <style:style style:name="Table3" style:family="table">
      <style:table-properties style:width="10.3437in" fo:margin-left="-0.3979in" table:align="left"/>
    </style:style>
    <style:style style:name="TableRow23" style:family="table-row">
      <style:table-row-properties style:min-row-height="0.55in" style:use-optimal-row-height="false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" style:family="table-row">
      <style:table-row-properties style:min-row-height="0.104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style:snap-to-layout-grid="false"/>
      <style:text-properties fo:font-weight="bold" style:font-weight-asian="bold" style:font-weight-complex="bold" fo:font-size="11.5pt" style:font-size-asian="11.5pt" style:font-size-complex="11.5pt"/>
    </style:style>
    <style:style style:name="TableRow33" style:family="table-row">
      <style:table-row-properties style:min-row-height="0.1069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000000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min-row-height="0.361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 style:min-row-height="0.212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 style:min-row-height="0.1784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000000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60" style:family="table-row">
      <style:table-row-properties style:min-row-height="0.180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000000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min-row-height="0.19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9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000000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000000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81" style:parent-style-name="Domyślnaczcionkaakapitu" style:family="text">
      <style:text-properties fo:font-weight="bold" style:font-weight-asian="bold" fo:font-size="11pt" style:font-size-asian="11pt" style:font-size-complex="11pt" fo:background-color="#D9D9D9"/>
    </style:style>
    <style:style style:name="T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000000"/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000000"/>
    </style:style>
    <style:style style:name="T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 style:min-row-height="0.199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9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98" style:family="table-row">
      <style:table-row-properties style:min-row-height="0.0694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0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000000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06" style:family="table-row">
      <style:table-row-properties style:min-row-height="0.0937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1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weight-complex="bold" fo:font-size="11pt" style:font-size-asian="11pt" style:font-size-complex="11pt"/>
    </style:style>
    <style:style style:name="TableRow113" style:family="table-row">
      <style:table-row-properties style:min-row-height="0.1173in" style:use-optimal-row-height="false"/>
    </style:style>
    <style:style style:name="P114" style:parent-style-name="Normalny" style:family="paragraph">
      <style:text-properties fo:hyphenate="tru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16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weight-complex="bold" fo:font-size="11pt" style:font-size-asian="11pt" style:font-size-complex="11pt"/>
    </style:style>
    <style:style style:name="TableRow119" style:family="table-row">
      <style:table-row-properties style:min-row-height="0.1694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26" style:family="table-row">
      <style:table-row-properties style:min-row-height="0.1868in" style:use-optimal-row-height="false"/>
    </style:style>
    <style:style style:name="P127" style:parent-style-name="Normalny" style:family="paragraph">
      <style:text-properties fo:hyphenate="tru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/>
      <style:text-properties fo:font-size="11pt" style:font-size-asian="11pt" style:font-size-complex="11pt"/>
    </style:style>
    <style:style style:name="TableRow132" style:family="table-row">
      <style:table-row-properties style:min-row-height="0.3326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3326in" style:use-optimal-row-height="false"/>
    </style:style>
    <style:style style:name="P142" style:parent-style-name="Normalny" style:family="paragraph">
      <style:text-properties fo:hyphenate="true"/>
    </style:style>
    <style:style style:name="P143" style:parent-style-name="Normalny" style:family="paragraph">
      <style:text-properties fo:hyphenate="true"/>
    </style:style>
    <style:style style:name="P144" style:parent-style-name="Normalny" style:family="paragraph">
      <style:text-properties fo:hyphenate="true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text-properties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0611in" style:use-optimal-row-height="false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2" style:family="table-row">
      <style:table-row-properties style:min-row-height="0.1145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/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63" style:family="table-row">
      <style:table-row-properties style:min-row-height="0.0611in" style:use-optimal-row-height="false"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6" style:family="table-row">
      <style:table-row-properties style:min-row-height="0.1569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77" style:family="table-row">
      <style:table-row-properties style:min-row-height="0.1569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89" style:family="table-row">
      <style:table-row-properties style:min-row-height="0.1569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200" style:family="table-row">
      <style:table-row-properties style:min-row-height="0.1569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Default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212" style:family="table-row">
      <style:table-row-properties style:min-row-height="0.0611in" style:use-optimal-row-height="false"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TableRow215" style:family="table-row">
      <style:table-row-properties style:min-row-height="0.0347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20" style:parent-style-name="NormalnyWeb" style:family="paragraph">
      <style:paragraph-properties style:text-autospace="none" style:snap-to-layout-grid="false" fo:text-align="justify" fo:margin-top="0in" fo:margin-bottom="0in"/>
      <style:text-properties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228" style:family="table-row">
      <style:table-row-properties style:min-row-height="0.0347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33" style:parent-style-name="NormalnyWeb" style:family="paragraph">
      <style:paragraph-properties style:text-autospace="none" style:snap-to-layout-grid="false" fo:text-align="justify" fo:margin-top="0in" fo:margin-bottom="0in"/>
      <style:text-properties fo:color="#000000"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241" style:family="table-row">
      <style:table-row-properties style:min-row-height="0.0347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4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253" style:family="table-row">
      <style:table-row-properties style:min-row-height="0.0347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58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text-autospace="none" style:snap-to-layout-grid="false" fo:text-align="center" fo:margin-bottom="0in" fo:line-height="100%"/>
      <style:text-properties style:font-name="Times New Roman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26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267" style:family="table-row">
      <style:table-row-properties style:min-row-height="0.1576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Times New Roman" fo:font-weight="bold" style:font-weight-asian="bold"/>
    </style:style>
    <style:style style:name="P27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</style:style>
    <style:style style:name="T271" style:parent-style-name="Domyślnaczcionkaakapitu" style:family="text">
      <style:text-properties fo:font-weight="bold" style:font-weight-asian="bold"/>
    </style:style>
    <style:style style:name="T272" style:parent-style-name="Domyślnaczcionkaakapitu" style:family="text">
      <style:text-properties style:font-name="Times New Roman" fo:font-weight="bold" style:font-weight-asian="bold"/>
    </style:style>
    <style:style style:name="P27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7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7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7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7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7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7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8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8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8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8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8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8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8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8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8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8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9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weight="bold" style:font-weight-asian="bold"/>
    </style:style>
    <style:style style:name="P29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</style:style>
    <style:style style:name="T292" style:parent-style-name="Domyślnaczcionkaakapitu" style:family="text">
      <style:text-properties style:font-name="Times New Roman" fo:font-weight="bold" style:font-weight-asian="bold"/>
    </style:style>
    <style:style style:name="T293" style:parent-style-name="Domyślnaczcionkaakapitu" style:family="text">
      <style:text-properties style:font-name="Times New Roman" fo:font-weight="bold" style:font-weight-asian="bold"/>
    </style:style>
    <style:style style:name="P29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9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9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weight="bold" style:font-weight-asian="bold"/>
    </style:style>
    <style:style style:name="P29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9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29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 fo:language="en" fo:country="US"/>
    </style:style>
    <style:style style:name="P30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30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30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weight="bold" style:font-weight-asian="bold"/>
    </style:style>
    <style:style style:name="P30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30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30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P30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Times New Roman" fo:font-size="10pt" style:font-size-asian="10pt" style:font-size-complex="10pt"/>
    </style:style>
    <style:style style:name="TableRow307" style:family="table-row">
      <style:table-row-properties style:min-row-height="0.068in" style:use-optimal-row-height="false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TableRow310" style:family="table-row">
      <style:table-row-properties style:min-row-height="0.1458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TableRow315" style:family="table-row">
      <style:table-row-properties style:min-row-height="0.0708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fo:font-style="italic" style:font-style-asian="italic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text-autospace="none" style:snap-to-layout-grid="false" fo:margin-bottom="0in" fo:line-height="100%"/>
      <style:text-properties style:font-name="Times New Roman" fo:font-weight="bold" style:font-weight-asian="bold" fo:font-style="italic" style:font-style-asian="italic"/>
    </style:style>
    <style:style style:name="TableRow320" style:family="table-row">
      <style:table-row-properties style:min-row-height="0.0708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text-autospace="none" fo:margin-bottom="0in" fo:line-height="100%"/>
    </style:style>
    <style:style style:name="T323" style:parent-style-name="Domyślnaczcionkaakapitu" style:family="text">
      <style:text-properties style:font-name="Times New Roman" fo:background-color="#C0C0C0"/>
    </style:style>
    <style:style style:name="T324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text-autospace="none" style:snap-to-layout-grid="false" fo:margin-bottom="0in" fo:line-height="100%"/>
      <style:text-properties style:font-name="Times New Roman" fo:background-color="#C0C0C0"/>
    </style:style>
    <style:style style:name="TableRow327" style:family="table-row">
      <style:table-row-properties style:min-row-height="0.0708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text-autospace="none" fo:margin-bottom="0in" fo:line-height="100%"/>
    </style:style>
    <style:style style:name="T330" style:parent-style-name="Domyślnaczcionkaakapitu" style:family="text">
      <style:text-properties style:font-name="Times New Roman" fo:background-color="#C0C0C0"/>
    </style:style>
    <style:style style:name="T331" style:parent-style-name="Domyślnaczcionkaakapitu" style:family="text">
      <style:text-properties style:font-name="Times New Roman"/>
    </style:style>
    <style:style style:name="T332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text-autospace="none" style:snap-to-layout-grid="false" fo:margin-bottom="0in" fo:line-height="100%"/>
      <style:text-properties style:font-name="Times New Roman" fo:background-color="#C0C0C0"/>
    </style:style>
    <style:style style:name="TableRow335" style:family="table-row">
      <style:table-row-properties style:min-row-height="0.0708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text-autospace="none" fo:margin-bottom="0in" fo:line-height="100%"/>
    </style:style>
    <style:style style:name="T338" style:parent-style-name="Domyślnaczcionkaakapitu" style:family="text">
      <style:text-properties style:font-name="Times New Roman" fo:background-color="#C0C0C0"/>
    </style:style>
    <style:style style:name="T339" style:parent-style-name="Domyślnaczcionkaakapitu" style:family="text">
      <style:text-properties style:font-name="Times New Roman"/>
    </style:style>
    <style:style style:name="T340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ableCell3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text-autospace="none" style:snap-to-layout-grid="false" fo:margin-bottom="0in" fo:line-height="100%"/>
      <style:text-properties style:font-name="Times New Roman" fo:background-color="#C0C0C0"/>
    </style:style>
    <style:style style:name="TableRow343" style:family="table-row">
      <style:table-row-properties style:min-row-height="0.0708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346" style:parent-style-name="Domyślnaczcionkaakapitu" style:family="text">
      <style:text-properties style:font-name="Times New Roman" fo:background-color="#C0C0C0"/>
    </style:style>
    <style:style style:name="T347" style:parent-style-name="Domyślnaczcionkaakapitu" style:family="text">
      <style:text-properties style:font-name="Times New Roman"/>
    </style:style>
    <style:style style:name="T348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text-autospace="none" style:snap-to-layout-grid="false" fo:margin-bottom="0in" fo:line-height="100%"/>
      <style:text-properties style:font-name="Times New Roman" fo:background-color="#C0C0C0"/>
    </style:style>
    <style:style style:name="TableRow351" style:family="table-row">
      <style:table-row-properties style:min-row-height="0.0708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text-autospace="none" style:snap-to-layout-grid="false" fo:margin-bottom="0in" fo:line-height="100%"/>
      <style:text-properties style:font-name="Times New Roman" fo:background-color="#C0C0C0"/>
    </style:style>
    <style:style style:name="TableRow356" style:family="table-row">
      <style:table-row-properties style:min-row-height="0.0708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fo:font-style="italic" style:font-style-asian="italic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Row361" style:family="table-row">
      <style:table-row-properties style:min-row-height="0.1263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Row366" style:family="table-row">
      <style:table-row-properties style:min-row-height="0.0708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Row371" style:family="table-row">
      <style:table-row-properties style:min-row-height="0.0708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text-autospace="none" style:snap-to-layout-grid="false" fo:margin-bottom="0in" fo:line-height="100%"/>
      <style:text-properties style:font-name="Times New Roman" fo:font-weight="bold" style:font-weight-asian="bold" fo:font-style="italic" style:font-style-asian="italic"/>
    </style:style>
    <style:style style:name="TableRow376" style:family="table-row">
      <style:table-row-properties style:min-row-height="0.0708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Row381" style:family="table-row">
      <style:table-row-properties style:min-row-height="0.0708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text-autospace="none" fo:margin-bottom="0in" fo:line-height="100%"/>
    </style:style>
    <style:style style:name="T384" style:parent-style-name="Domyślnaczcionkaakapitu" style:family="text">
      <style:text-properties style:font-name="Times New Roman" fo:background-color="#C0C0C0"/>
    </style:style>
    <style:style style:name="T385" style:parent-style-name="Domyślnaczcionkaakapitu" style:family="text">
      <style:text-properties style:font-name="Times New Roman" fo:background-color="#C0C0C0"/>
    </style:style>
    <style:style style:name="T386" style:parent-style-name="Domyślnaczcionkaakapitu" style:family="text">
      <style:text-properties style:font-name="Times New Roman"/>
    </style:style>
    <style:style style:name="T387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ableCell3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Row390" style:family="table-row">
      <style:table-row-properties style:min-row-height="0.0708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Row395" style:family="table-row">
      <style:table-row-properties style:min-row-height="0.0708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Row400" style:family="table-row">
      <style:table-row-properties style:min-row-height="0.0708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TableCell4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text-autospace="none" style:snap-to-layout-grid="false" fo:margin-bottom="0in" fo:line-height="100%"/>
      <style:text-properties style:font-name="Times New Roman" fo:font-weight="bold" style:font-weight-asian="bold"/>
    </style:style>
    <style:style style:name="TableRow405" style:family="table-row">
      <style:table-row-properties style:min-row-height="0.0708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TableCell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text-autospace="none" style:snap-to-layout-grid="false" fo:margin-bottom="0in" fo:line-height="100%"/>
      <style:text-properties style:font-name="Times New Roman" fo:font-weight="bold" style:font-weight-asian="bold"/>
    </style:style>
    <style:style style:name="TableRow410" style:family="table-row">
      <style:table-row-properties style:min-row-height="0.0347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TableRow419" style:family="table-row">
      <style:table-row-properties style:min-row-height="0.0479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 fo:margin-bottom="0in" fo:line-height="100%"/>
      <style:text-properties style:font-name="Times New Roman" fo:font-weight="bold" style:font-weight-asian="bold" style:language-asian="pl" style:country-asian="PL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text-autospace="none" style:snap-to-layout-grid="false" fo:margin-bottom="0in" fo:line-height="100%"/>
      <style:text-properties style:font-name="Times New Roman" style:language-asian="pl" style:country-asian="P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Row428" style:family="table-row">
      <style:table-row-properties style:min-row-height="0.7875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NormalnyWeb" style:family="paragraph">
      <style:paragraph-properties fo:text-align="justify" fo:margin-top="0in" fo:margin-bottom="0in"/>
    </style:style>
    <style:style style:name="T433" style:parent-style-name="Domyślnaczcionkaakapitu" style:family="text">
      <style:text-properties fo:color="#000000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438" style:family="table-row">
      <style:table-row-properties style:min-row-height="0.7875in" style:use-optimal-row-height="false"/>
    </style:style>
    <style:style style:name="P439" style:parent-style-name="Normalny" style:family="paragraph">
      <style:text-properties fo:hyphenate="tru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text-autospace="none" fo:text-align="justify" fo:margin-bottom="0in" fo:line-height="100%"/>
    </style:style>
    <style:style style:name="T4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447" style:family="table-row">
      <style:table-row-properties style:min-row-height="0.7875in" style:use-optimal-row-height="false"/>
    </style:style>
    <style:style style:name="P448" style:parent-style-name="Normalny" style:family="paragraph">
      <style:text-properties fo:hyphenate="tru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NormalnyWeb" style:family="paragraph">
      <style:paragraph-properties fo:text-align="justify" fo:margin-top="0in" fo:margin-bottom="0in"/>
    </style:style>
    <style:style style:name="T451" style:parent-style-name="Domyślnaczcionkaakapitu" style:family="text">
      <style:text-properties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456" style:family="table-row">
      <style:table-row-properties style:min-row-height="0.7875in" style:use-optimal-row-height="false"/>
    </style:style>
    <style:style style:name="P457" style:parent-style-name="Normalny" style:family="paragraph">
      <style:text-properties fo:hyphenate="tru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text-autospace="none" fo:text-align="justify" fo:margin-bottom="0in" fo:line-height="100%"/>
    </style:style>
    <style:style style:name="T4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465" style:family="table-row">
      <style:table-row-properties style:min-row-height="0.7875in" style:use-optimal-row-height="false"/>
    </style:style>
    <style:style style:name="P466" style:parent-style-name="Normalny" style:family="paragraph">
      <style:text-properties fo:hyphenate="true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Bezodstępów" style:family="paragraph">
      <style:paragraph-properties style:text-autospace="none" fo:text-align="justify"/>
    </style:style>
    <style:style style:name="T469" style:parent-style-name="Domyślnaczcionkaakapitu" style:family="text">
      <style:text-properties fo:color="#000000"/>
    </style:style>
    <style:style style:name="T470" style:parent-style-name="Domyślnaczcionkaakapitu" style:family="text">
      <style:text-properties fo:color="#000000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475" style:family="table-row">
      <style:table-row-properties style:min-row-height="0.7875in" style:use-optimal-row-height="false"/>
    </style:style>
    <style:style style:name="P476" style:parent-style-name="Normalny" style:family="paragraph">
      <style:text-properties fo:hyphenate="true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Bezodstępów" style:family="paragraph">
      <style:paragraph-properties style:text-autospace="none" fo:text-align="justify"/>
    </style:style>
    <style:style style:name="T479" style:parent-style-name="Domyślnaczcionkaakapitu" style:family="text">
      <style:text-properties fo:color="#000000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484" style:family="table-row">
      <style:table-row-properties style:min-row-height="0.7875in" style:use-optimal-row-height="false"/>
    </style:style>
    <style:style style:name="P485" style:parent-style-name="Normalny" style:family="paragraph">
      <style:text-properties fo:hyphenate="tru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Textbody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88" style:parent-style-name="Textbody" style:family="paragraph">
      <style:text-properties style:font-name="Times New Roman" fo:color="#000000" fo:font-size="12pt" style:font-size-asian="12pt" style:font-size-complex="12pt"/>
    </style:style>
    <style:style style:name="P489" style:parent-style-name="Textbody" style:family="paragraph">
      <style:text-properties style:font-name="Times New Roman" fo:color="#000000" fo:font-size="12pt" style:font-size-asian="12pt" style:font-size-complex="12pt"/>
    </style:style>
    <style:style style:name="T49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496" style:family="table-row">
      <style:table-row-properties style:min-row-height="0.7875in" style:use-optimal-row-height="false"/>
    </style:style>
    <style:style style:name="P497" style:parent-style-name="Normalny" style:family="paragraph">
      <style:text-properties fo:hyphenate="tru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text-autospace="none" fo:text-align="justify" fo:margin-bottom="0in" fo:line-height="100%"/>
    </style:style>
    <style:style style:name="T50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01" style:parent-style-name="Domyślnaczcionkaakapitu" style:family="text">
      <style:text-properties style:font-name="Times New Roman" fo:font-size="12pt" style:font-size-asian="12pt" style:font-size-complex="12pt"/>
    </style:style>
    <style:style style:name="P502" style:parent-style-name="Textbody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503" style:parent-style-name="Textbody" style:family="paragraph">
      <style:text-properties style:font-name="Times New Roman" fo:color="#000000" fo:font-size="12pt" style:font-size-asian="12pt" style:font-size-complex="12pt"/>
    </style:style>
    <style:style style:name="P504" style:parent-style-name="Textbody" style:family="paragraph">
      <style:text-properties style:font-name="Times New Roman" fo:color="#000000" fo:font-size="12pt" style:font-size-asian="12pt" style:font-size-complex="12pt"/>
    </style:style>
    <style:style style:name="P505" style:parent-style-name="Textbody" style:family="paragraph">
      <style:text-properties style:font-name="Times New Roman" fo:color="#000000" fo:font-size="12pt" style:font-size-asian="12pt" style:font-size-complex="12pt"/>
    </style:style>
    <style:style style:name="T50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511" style:family="table-row">
      <style:table-row-properties style:min-row-height="0.7875in" style:use-optimal-row-height="false"/>
    </style:style>
    <style:style style:name="P512" style:parent-style-name="Normalny" style:family="paragraph">
      <style:text-properties fo:hyphenate="true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515" style:parent-style-name="Textbody" style:family="paragraph">
      <style:text-properties style:font-name="Times New Roman" fo:color="#000000" fo:font-size="12pt" style:font-size-asian="12pt" style:font-size-complex="12pt"/>
    </style:style>
    <style:style style:name="P516" style:parent-style-name="Textbody" style:family="paragraph">
      <style:text-properties style:font-name="Times New Roman" fo:color="#000000" fo:font-size="12pt" style:font-size-asian="12pt" style:font-size-complex="12pt"/>
    </style:style>
    <style:style style:name="T5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1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523" style:family="table-row">
      <style:table-row-properties style:min-row-height="0.7875in" style:use-optimal-row-height="false"/>
    </style:style>
    <style:style style:name="P524" style:parent-style-name="Normalny" style:family="paragraph">
      <style:text-properties fo:hyphenate="tru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Textbody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527" style:parent-style-name="Textbody" style:family="paragraph">
      <style:text-properties style:font-name="Times New Roman" fo:color="#000000" fo:font-size="12pt" style:font-size-asian="12pt" style:font-size-complex="12pt"/>
    </style:style>
    <style:style style:name="T52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533" style:family="table-row">
      <style:table-row-properties style:min-row-height="0.7875in" style:use-optimal-row-height="false"/>
    </style:style>
    <style:style style:name="P534" style:parent-style-name="Normalny" style:family="paragraph">
      <style:text-properties fo:hyphenate="true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Textbody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537" style:parent-style-name="Textbody" style:family="paragraph">
      <style:text-properties style:font-name="Times New Roman" fo:color="#000000" fo:font-size="12pt" style:font-size-asian="12pt" style:font-size-complex="12pt"/>
    </style:style>
    <style:style style:name="T5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543" style:family="table-row">
      <style:table-row-properties style:min-row-height="0.7875in" style:use-optimal-row-height="false"/>
    </style:style>
    <style:style style:name="P544" style:parent-style-name="Normalny" style:family="paragraph">
      <style:text-properties fo:hyphenate="true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Textbody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547" style:parent-style-name="Textbody" style:family="paragraph">
      <style:text-properties style:font-name="Times New Roman" fo:color="#000000" fo:font-size="12pt" style:font-size-asian="12pt" style:font-size-complex="12pt"/>
    </style:style>
    <style:style style:name="T5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553" style:family="table-row">
      <style:table-row-properties style:min-row-height="0.7875in" style:use-optimal-row-height="false"/>
    </style:style>
    <style:style style:name="P554" style:parent-style-name="Normalny" style:family="paragraph">
      <style:text-properties fo:hyphenate="true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text-properties style:font-name="Times New Roman" fo:font-size="12pt" style:font-size-asian="12pt" style:font-size-complex="12pt"/>
    </style:style>
    <style:style style:name="P557" style:parent-style-name="Standard" style:family="paragraph">
      <style:text-properties style:font-name="Times New Roman" fo:font-size="12pt" style:font-size-asian="12pt" style:font-size-complex="12pt"/>
    </style:style>
    <style:style style:name="P558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563" style:family="table-row">
      <style:table-row-properties style:min-row-height="0.7875in" style:use-optimal-row-height="false"/>
    </style:style>
    <style:style style:name="P564" style:parent-style-name="Normalny" style:family="paragraph">
      <style:text-properties fo:hyphenate="true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text-properties style:font-name="Times New Roman" fo:font-size="12pt" style:font-size-asian="12pt" style:font-size-complex="12pt"/>
    </style:style>
    <style:style style:name="P567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68" style:parent-style-name="Standard" style:family="paragraph">
      <style:text-properties style:font-name="Times New Roman" fo:font-size="12pt" style:font-size-asian="12pt" style:font-size-complex="12pt"/>
    </style:style>
    <style:style style:name="P569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574" style:family="table-row">
      <style:table-row-properties style:min-row-height="0.7875in" style:use-optimal-row-height="false"/>
    </style:style>
    <style:style style:name="P575" style:parent-style-name="Normalny" style:family="paragraph">
      <style:text-properties fo:hyphenate="true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78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79" style:parent-style-name="Standard" style:family="paragraph">
      <style:text-properties style:font-name="Times New Roman" fo:font-size="12pt" style:font-size-asian="12pt" style:font-size-complex="12pt"/>
    </style:style>
    <style:style style:name="P580" style:parent-style-name="Standard" style:family="paragraph"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585" style:family="table-row">
      <style:table-row-properties style:min-row-height="0.7875in" style:use-optimal-row-height="false"/>
    </style:style>
    <style:style style:name="P586" style:parent-style-name="Normalny" style:family="paragraph">
      <style:text-properties fo:hyphenate="true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="Times New Roman" fo:font-size="12pt" style:font-size-asian="12pt" style:font-size-complex="12pt"/>
    </style:style>
    <style:style style:name="P589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594" style:family="table-row">
      <style:table-row-properties style:min-row-height="0.7875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="Times New Roman" fo:font-size="12pt" style:font-size-asian="12pt" style:font-size-complex="12pt"/>
    </style:style>
    <style:style style:name="P598" style:parent-style-name="Standard" style:family="paragraph"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603" style:family="table-row">
      <style:table-row-properties style:min-row-height="0.7875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text-properties style:font-name="Times New Roman" fo:font-size="12pt" style:font-size-asian="12pt" style:font-size-complex="12pt"/>
    </style:style>
    <style:style style:name="P607" style:parent-style-name="Standard" style:family="paragraph">
      <style:text-properties style:font-name="Times New Roman" fo:font-size="12pt" style:font-size-asian="12pt" style:font-size-complex="12pt"/>
    </style:style>
    <style:style style:name="P608" style:parent-style-name="Standard" style:family="paragraph">
      <style:text-properties style:font-name="Times New Roman" fo:font-size="12pt" style:font-size-asian="12pt" style:font-size-complex="12pt"/>
    </style:style>
    <style:style style:name="P609" style:parent-style-name="Standard" style:family="paragraph"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614" style:family="table-row">
      <style:table-row-properties style:min-row-height="0.7875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622" style:family="table-row">
      <style:table-row-properties style:min-row-height="0.7875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text-properties style:font-name="Times New Roman" fo:font-size="12pt" style:font-size-asian="12pt" style:font-size-complex="12pt"/>
    </style:style>
    <style:style style:name="T626" style:parent-style-name="Domyślnaczcionkaakapitu" style:family="text">
      <style:text-properties style:font-name="Times New Roman" fo:font-size="12pt" style:font-size-asian="12pt" style:font-size-complex="12pt"/>
    </style:style>
    <style:style style:name="T627" style:parent-style-name="Domyślnaczcionkaakapitu" style:family="text">
      <style:text-properties style:font-name="Times New Roman" fo:color="#242736" fo:font-size="12pt" style:font-size-asian="12pt" style:font-size-complex="12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632" style:family="table-row">
      <style:table-row-properties style:min-row-height="0.7875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5" style:parent-style-name="Domyślnaczcionkaakapitu" style:family="text">
      <style:text-properties style:font-name="Times New Roman" fo:font-size="12pt" style:font-size-asian="12pt" style:font-size-complex="12pt"/>
    </style:style>
    <style:style style:name="T636" style:parent-style-name="Domyślnaczcionkaakapitu" style:family="text">
      <style:text-properties style:font-name="Times New Roman" fo:color="#242736" fo:font-size="12pt" style:font-size-asian="12pt" style:font-size-complex="12pt"/>
    </style:style>
    <style:style style:name="T637" style:parent-style-name="Domyślnaczcionkaakapitu" style:family="text">
      <style:text-properties style:font-name="Times New Roman" fo:color="#242736" fo:font-size="12pt" style:font-size-asian="12pt" style:font-size-complex="12pt"/>
    </style:style>
    <style:style style:name="T6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text-autospace="none" fo:text-align="center" fo:margin-bottom="0in" fo:line-height="100%"/>
      <style:text-properties style:font-name="Times New Roman"/>
    </style:style>
    <style:style style:name="TableRow643" style:family="table-row">
      <style:table-row-properties style:min-row-height="0.0694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text-autospace="none" style:snap-to-layout-grid="false" fo:margin-bottom="0in" fo:line-height="100%"/>
      <style:text-properties style:font-name="Times New Roman" fo:font-weight="bold" style:font-weight-asian="bold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Row652" style:family="table-row">
      <style:table-row-properties style:min-row-height="0.0694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text-autospace="none" style:snap-to-layout-grid="false" fo:margin-bottom="0in" fo:line-height="100%"/>
      <style:text-properties style:font-name="Times New Roman" fo:font-weight="bold" style:font-weight-asian="bold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Row661" style:family="table-row">
      <style:table-row-properties style:min-row-height="0.0694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text-autospace="none" style:snap-to-layout-grid="false" fo:margin-bottom="0in" fo:line-height="100%"/>
      <style:text-properties style:font-name="Times New Roman" fo:font-weight="bold" style:font-weight-asian="bold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text-autospace="none" style:snap-to-layout-grid="false" fo:margin-bottom="0in" fo:line-height="100%"/>
      <style:text-properties style:font-name="Times New Roman"/>
    </style:style>
    <style:style style:name="TableRow670" style:family="table-row">
      <style:table-row-properties style:min-row-height="0.4638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673" style:parent-style-name="Standard" style:family="paragraph">
      <style:paragraph-properties style:text-autospace="none" fo:margin-bottom="0in" fo:line-height="100%"/>
    </style:style>
    <style:style style:name="T674" style:parent-style-name="Domyślnaczcionkaakapitu" style:family="text">
      <style:text-properties style:font-name="Times New Roman" fo:font-style="italic" style:font-style-asian="italic"/>
    </style:style>
    <style:style style:name="T675" style:parent-style-name="Domyślnaczcionkaakapitu" style:family="text">
      <style:text-properties style:font-name="Times New Roma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list-style-name="LFO4" style:family="paragraph">
      <style:paragraph-properties style:text-autospace="none" fo:text-align="justify" fo:margin-bottom="0in" fo:line-height="100%"/>
      <style:text-properties style:font-name="Times New Roman"/>
    </style:style>
    <style:style style:name="P678" style:parent-style-name="Standard" style:list-style-name="LFO4" style:family="paragraph">
      <style:paragraph-properties style:text-autospace="none" fo:text-align="justify" fo:margin-bottom="0in" fo:line-height="100%"/>
      <style:text-properties style:font-name="Times New Roman"/>
    </style:style>
    <style:style style:name="P679" style:parent-style-name="Standard" style:list-style-name="LFO4" style:family="paragraph">
      <style:paragraph-properties style:text-autospace="none" fo:text-align="justify" fo:margin-bottom="0in" fo:line-height="100%"/>
      <style:text-properties style:font-name="Times New Roman"/>
    </style:style>
    <style:style style:name="P680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TableRow681" style:family="table-row">
      <style:table-row-properties style:min-row-height="0.0694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684" style:parent-style-name="Standard" style:family="paragraph">
      <style:paragraph-properties style:text-autospace="none" fo:margin-bottom="0in" fo:line-height="100%"/>
    </style:style>
    <style:style style:name="T685" style:parent-style-name="Domyślnaczcionkaakapitu" style:family="text">
      <style:text-properties style:font-name="Times New Roman" fo:font-style="italic" style:font-style-asian="italic"/>
    </style:style>
    <style:style style:name="T686" style:parent-style-name="Domyślnaczcionkaakapitu" style:family="text">
      <style:text-properties style:font-name="Times New Roma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689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Row713" style:family="table-row">
      <style:table-row-properties style:min-row-height="0.3583in" style:use-optimal-row-height="false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2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2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 fo:background-color="#FFFF00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margin-bottom="0in" fo:line-height="100%"/>
      <style:text-properties style:font-name="Times New Roman" fo:background-color="#FFFF00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margin-bottom="0in" fo:line-height="100%"/>
      <style:text-properties style:font-name="Times New Roman" fo:background-color="#FFFF00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margin-bottom="0in" fo:line-height="100%"/>
      <style:text-properties style:font-name="Times New Roman" fo:background-color="#FFFF00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margin-bottom="0in" fo:line-height="100%"/>
      <style:text-properties style:font-name="Times New Roman" fo:background-color="#FFFF00"/>
    </style:style>
    <style:style style:name="TableRow746" style:family="table-row">
      <style:table-row-properties style:min-row-height="0.1583in"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75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75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753" style:parent-style-name="Standard" style:family="paragraph">
      <style:text-properties fo:color="#000000"/>
    </style:style>
    <style:style style:name="P754" style:parent-style-name="Standard" style:family="paragraph">
      <style:paragraph-properties>
        <style:tab-stops>
          <style:tab-stop style:type="left" style:position="7.8333in"/>
        </style:tab-stops>
      </style:paragraph-properties>
    </style:style>
  </office:automatic-styles>
  <office:body>
    <office:text text:use-soft-page-breaks="true">
      <text:p text:style-name="P1"><text:s text:c="99"/><text:tab/><text:s text:c="11"/>Załącznik do Uchwały RWNZ nr 10/2022 z dnia 22.02.2022 r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9">
            <text:p text:style-name="P25">KARTA MODUŁU ZAJĘĆ/SYLABUS</text:p>
            <text:p text:style-name="P26">Wydział Nauk o Zdrowiu UMB</text:p>
            <text:p text:style-name="P27">dotyczy cyklu kształcenia rozpoczynającego się w roku akad. <text:s/>202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Kierunek studi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13">
            <text:p text:style-name="P32">Ratownictwo Med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Profil studi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13">
            <text:p text:style-name="Default"><text:span text:style-name="T37">□</text:span><text:span text:style-name="T38"><text:s text:c="2"/></text:span><text:span text:style-name="T39">ogólno</text:span><text:span text:style-name="T40">akademicki <text:s text:c="3"/></text:span><text:span text:style-name="T41">□<text:s/></text:span><text:span text:style-name="T42"><text:s/>praktyczny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Nazwa jednostki organizacyjnej realizującej moduł zaję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3">
            <text:p text:style-name="P47">Studium Wychowania Fizycznego i Spor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Osoba(y) prowadząca(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3">
            <text:p text:style-name="P52">mgr Jolanta Tobiś-Rozwarska, mgr Mariusz Lisowski, mgr Tomasz Kujawa, mgr Marcin Połuszej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Poziom studi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3">
            <text:p text:style-name="Default"><text:span text:style-name="T57">I stopnia <text:s/>(licencjackie) <text:s/></text:span><text:span text:style-name="T58">□</text:span><text:span text:style-name="T59"><text:s text:c="3"/>II stopnia (magisterskie) □ <text:s/>jednolite magisterskie 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Forma studi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3">
            <text:p text:style-name="Default"><text:span text:style-name="T64">stacjonarne <text:s/></text:span><text:span text:style-name="T65">□<text:s/></text:span><text:span text:style-name="T66"><text:s text:c="2"/>niestacjonarne 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Rok studi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Default"><text:span text:style-name="T71">I<text:s/></text:span><text:span text:style-name="T72"><text:s/>□</text:span><text:span text:style-name="T73"><text:s/></text:span><text:span text:style-name="T74"><text:s text:c="3"/>II <text:s text:c="2"/></text:span><text:span text:style-name="T75">□</text:span><text:span text:style-name="T76"><text:s text:c="3"/>III <text:s/>□ <text:s text:c="2"/></text:span><text:span text:style-name="T77">I V<text:s/></text:span><text:span text:style-name="T78"><text:s/>□ <text:s text:c="2"/>V <text:s/>□ <text:s text:c="2"/></text:span><text:span text:style-name="T79"><text:s text:c="6"/></text:span>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Default"><text:span text:style-name="T81">Semestr studiów</text:span><text:span text:style-name="T82">:</text:span>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Default"><text:span text:style-name="T84">1 <text:s/></text:span><text:span text:style-name="T85"><text:s/>□ <text:s text:c="2"/></text:span><text:span text:style-name="T86">2<text:s/></text:span><text:span text:style-name="T87"><text:s/>□</text:span><text:span text:style-name="T88"><text:s/>3 <text:s text:c="2"/></text:span><text:span text:style-name="T89">□</text:span><text:span text:style-name="T90"><text:s text:c="3"/>4<text:s/></text:span><text:span text:style-name="T91"><text:s/>□</text:span><text:span text:style-name="T92"><text:s text:c="2"/>5 <text:s/>□ <text:s text:c="2"/>6 <text:s/>□ 7 <text:s text:c="2"/>□ <text:s text:c="2"/>8 <text:s/>□ <text:s text:c="3"/>9 <text:s text:c="2"/>□ <text:s/>10 <text:s/>□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Nazwa modułu zaję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3">
            <text:p text:style-name="P97">Zajęcia sprawnościowe z elementami ratownictwa specjalistyczn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Język wykład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13">
            <text:p text:style-name="Default"><text:span text:style-name="T102">polski <text:s text:c="2"/></text:span><text:span text:style-name="T103">□<text:s/></text:span><text:span text:style-name="T104"><text:s text:c="4"/></text:span><text:span text:style-name="T105">angielski 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 table:number-rows-spanned="2">
            <text:p text:style-name="P108">Miejsce realizacj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zajęć praktycznych</text:p>
          </table:table-cell>
          <table:covered-table-cell/>
          <table:covered-table-cell/>
          <table:covered-table-cell/>
          <table:table-cell table:style-name="TableCell111" table:number-columns-spanned="9">
            <text:p text:style-name="P112">nie doty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praktyk zawodowych</text:p>
          </table:table-cell>
          <table:covered-table-cell/>
          <table:covered-table-cell/>
          <table:covered-table-cell/>
          <table:table-cell table:style-name="TableCell117" table:number-columns-spanned="9">
            <text:p text:style-name="P118">nie doty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Opis zajęć:</text:p>
          </table:table-cell>
          <table:table-cell table:style-name="TableCell122" table:number-columns-spanned="6">
            <text:p text:style-name="P123">Założenia i cel zajęć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2">
            <text:p text:style-name="P125">Celem przedmiotu jest doskonalenie umiejętności udzielania pomocy w różnych stanach zagrożenia życia, współpraca w<text:s/>zespole oraz utrzymanie odpowiedniego poziomu sprawności fizyczn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6">
            <text:p text:style-name="P129">Metody kształceni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2">
            <text:p text:style-name="P131">Ćwiczenia, pokaz, praca w grupie, symulacja, zajęcia prakt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 table:number-rows-spanned="2">
            <text:p text:style-name="P134">Symbol i numer przedmiotowego efektu uczenia się</text:p>
          </table:table-cell>
          <table:covered-table-cell/>
          <table:table-cell table:style-name="TableCell135" table:number-columns-spanned="9" table:number-rows-spanned="2">
            <text:p text:style-name="P136">Efekt uczenia s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 table:number-rows-spanned="2">
            <text:p text:style-name="P138">Odniesienie do kierunkowych<text:s/>efektów uczenia się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Default"><text:span text:style-name="T140">Metody weryfikacji osiągnięcia zamierzonych efektów uczenia się:</text:span>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table-cell table:style-name="TableCell145" table:number-columns-spanned="2">
            <text:p text:style-name="P146">Formujące*</text:p>
          </table:table-cell>
          <table:covered-table-cell/>
          <table:table-cell table:style-name="TableCell147" table:number-columns-spanned="2">
            <text:p text:style-name="P148">Podsumowujące**</text:p>
          </table:table-cell>
          <table:covered-table-cell/>
        </table:table-row>
        <table:table-row table:style-name="TableRow149">
          <table:table-cell table:style-name="TableCell150" table:number-columns-spanned="19">
            <text:p text:style-name="P151">WIED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W1</text:p>
          </table:table-cell>
          <table:covered-table-cell/>
          <table:table-cell table:style-name="TableCell155" table:number-columns-spanned="9">
            <text:p text:style-name="P156">Potrafi zdefiniować pojęcie sprawności fizycznej, a także zna sposoby jej podwyższa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BW_51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Obserwacja pracy studenta w<text:s/>trakcie ćwiczeń</text:p>
          </table:table-cell>
          <table:covered-table-cell/>
          <table:table-cell table:style-name="TableCell161" table:number-columns-spanned="2">
            <text:p text:style-name="P162">Realizacja zleconego zadania</text:p>
          </table:table-cell>
          <table:covered-table-cell/>
        </table:table-row>
        <table:table-row table:style-name="TableRow163">
          <table:table-cell table:style-name="TableCell164" table:number-columns-spanned="19">
            <text:p text:style-name="P165">UMIEJĘT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U1</text:p>
          </table:table-cell>
          <table:covered-table-cell/>
          <table:table-cell table:style-name="TableCell169" table:number-columns-spanned="9">
            <text:p text:style-name="P170">Umie radzić sobie ze stresem przy wykonywaniu zawodu ratownika medyczn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BU_39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Obserwacja pracy studenta w trakcie ćwiczeń</text:p>
          </table:table-cell>
          <table:covered-table-cell/>
          <table:table-cell table:style-name="TableCell175" table:number-columns-spanned="2">
            <text:p text:style-name="P176">Realizacja zleconego zadania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U2</text:p>
          </table:table-cell>
          <table:covered-table-cell/>
          <table:table-cell table:style-name="TableCell180" table:number-columns-spanned="9">
            <text:p text:style-name="P181">Potrafi dokonać oceny<text:s/>funkcjonowania człowieka w sytuacjach trudnych (stres, konflikt, frustracja)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BU_42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Obserwacja pracy studenta w trakcie ćwiczeń</text:p>
            <text:p text:style-name="P186">zaliczenia cząstkowe</text:p>
          </table:table-cell>
          <table:covered-table-cell/>
          <table:table-cell table:style-name="TableCell187" table:number-columns-spanned="2">
            <text:p text:style-name="P188">Realizacja zleconego zadania</text:p>
          </table:table-cell>
          <table:covered-table-cell/>
        </table:table-row>
        <text:soft-page-break/>
        <table:table-row table:style-name="TableRow189">
          <table:table-cell table:style-name="TableCell190" table:number-columns-spanned="2">
            <text:p text:style-name="P191">U3</text:p>
          </table:table-cell>
          <table:covered-table-cell/>
          <table:table-cell table:style-name="TableCell192" table:number-columns-spanned="9">
            <text:p text:style-name="P193">Potrafi komunikować się ze współpracownikami w ramach zespołu niezależnie<text:s/>od warunków terenow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EU_37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Obserwacja pracy studenta w trakcie ćwiczeń</text:p>
          </table:table-cell>
          <table:covered-table-cell/>
          <table:table-cell table:style-name="TableCell198" table:number-columns-spanned="2">
            <text:p text:style-name="P199">Realizacja zleconego zadania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U4</text:p>
          </table:table-cell>
          <table:covered-table-cell/>
          <table:table-cell table:style-name="TableCell203" table:number-columns-spanned="9">
            <text:p text:style-name="P204">Potrafi współpracować w grupie <text:s/>udzielając pomocy w warunkach znacznego obciążenia fizycznego i psychicznego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EU_38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Obserwacja pracy studenta w<text:s/>trakcie ćwiczeń</text:p>
            <text:p text:style-name="P209">zaliczenia cząstkowe</text:p>
          </table:table-cell>
          <table:covered-table-cell/>
          <table:table-cell table:style-name="TableCell210" table:number-columns-spanned="2">
            <text:p text:style-name="P211">Realizacja zleconego zadania</text:p>
          </table:table-cell>
          <table:covered-table-cell/>
        </table:table-row>
        <table:table-row table:style-name="TableRow212">
          <table:table-cell table:style-name="TableCell213" table:number-columns-spanned="19">
            <text:p text:style-name="P214">KOMPETENCJE SPOŁE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K1</text:p>
          </table:table-cell>
          <table:covered-table-cell/>
          <table:table-cell table:style-name="TableCell218" table:number-columns-spanned="9">
            <text:p text:style-name="P219">Dba o stan własnego zdrowia, sprawność ruchową oraz kondycje fizyczną niezbędną do realizacji zadań zawodowych ratownika medycznego, jest odpowiedzialny za zdrowie<text:s/>własne, rodziny, otoczenia, środowiska, swoją postawą promuje zachowania prozdrowotne.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AK_1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Obserwacja pracy studenta w trakcie ćwiczeń</text:p>
          </table:table-cell>
          <table:covered-table-cell/>
          <table:table-cell table:style-name="TableCell225" table:number-columns-spanned="2">
            <text:p text:style-name="P226">Realizacja zleconego zadania</text:p>
            <text:p text:style-name="P227">Samoocena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K2</text:p>
          </table:table-cell>
          <table:covered-table-cell/>
          <table:table-cell table:style-name="TableCell231" table:number-columns-spanned="9">
            <text:p text:style-name="P232">Aktywnie uczestniczy w pracach z grupą <text:s/>realizując cele społeczne;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BK_1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Obserwacja pracy studenta w trakcie ćwiczeń</text:p>
            <text:p text:style-name="P238">zaliczenia cząstkowe</text:p>
          </table:table-cell>
          <table:covered-table-cell/>
          <table:table-cell table:style-name="TableCell239" table:number-columns-spanned="2">
            <text:p text:style-name="P240">Realizacja zleconego zadania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K3</text:p>
          </table:table-cell>
          <table:covered-table-cell/>
          <table:table-cell table:style-name="TableCell244" table:number-columns-spanned="9">
            <text:p text:style-name="P245"><text:span text:style-name="T246">Potrafi brać odpowiedzialność za powierzone mu zadan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BK_5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Obserwacja pracy studenta w trakcie ćwiczeń</text:p>
          </table:table-cell>
          <table:covered-table-cell/>
          <table:table-cell table:style-name="TableCell251" table:number-columns-spanned="2">
            <text:p text:style-name="P252">Realizacja zleconego zadania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K4</text:p>
          </table:table-cell>
          <table:covered-table-cell/>
          <table:table-cell table:style-name="TableCell256" table:number-columns-spanned="9">
            <text:p text:style-name="P257">Dba o właściwy<text:s/>poziom sprawności fizycznej.</text:p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BK_6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Obserwacja pracy studenta w trakcie ćwiczeń</text:p>
            <text:p text:style-name="P263">zaliczenia cząstkowe</text:p>
          </table:table-cell>
          <table:covered-table-cell/>
          <table:table-cell table:style-name="TableCell264" table:number-columns-spanned="2">
            <text:p text:style-name="P265">Realizacja zleconego zadania</text:p>
            <text:p text:style-name="P266">Samoocena</text:p>
          </table:table-cell>
          <table:covered-table-cell/>
        </table:table-row>
        <table:table-row table:style-name="TableRow267">
          <table:table-cell table:style-name="TableCell268" table:number-columns-spanned="19">
            <text:p text:style-name="P269">METODY WERYFIKACJI OSIĄGNIĘCIA ZAMIERZONYCH EFEKTÓW UCZENIA SIĘ</text:p>
            <text:p text:style-name="P270"><text:span text:style-name="T271">*<text:s/></text:span><text:span text:style-name="T272">przykłady metod FORMUJĄCYCH</text:span></text:p>
            <text:p text:style-name="P273">Obserwacja pracy<text:s/>studenta</text:p>
            <text:p text:style-name="P274">Test wstępny</text:p>
            <text:p text:style-name="P275">Bieżąca informacja zwrotna</text:p>
            <text:p text:style-name="P276">Ocena aktywności studenta w czasie zajęć</text:p>
            <text:p text:style-name="P277">Obserwacja pracy na ćwiczeniach</text:p>
            <text:p text:style-name="P278">Zaliczenie poszczególnych czynności</text:p>
            <text:p text:style-name="P279">Zaliczenie każdego ćwiczenia</text:p>
            <text:p text:style-name="P280">Kolokwium praktyczne ocena w systemie punktowym</text:p>
            <text:p text:style-name="P281">Ocena przygotowania<text:s/>do zajęć</text:p>
            <text:p text:style-name="P282">Dyskusja w czasie ćwiczeń</text:p>
            <text:p text:style-name="P283">Wejściówki na ćwiczeniach</text:p>
            <text:soft-page-break/>
            <text:p text:style-name="P284">Sprawdzanie wiedzy w trakcie ćwiczeń</text:p>
            <text:p text:style-name="P285">Zaliczenia cząstkowe</text:p>
            <text:p text:style-name="P286">Ocena wyciąganych wniosków z eksperymentów</text:p>
            <text:p text:style-name="P287">Zaliczenie wstępne</text:p>
            <text:p text:style-name="P288">Opis przypadku</text:p>
            <text:p text:style-name="P289">Próba pracy</text:p>
            <text:p text:style-name="P290">** przykłady metod PODSUMOWUJĄCYCH</text:p>
            <text:p text:style-name="P291"><text:span text:style-name="T292">metody<text:s/></text:span><text:span text:style-name="T293">weryfikacji efektów uczenia się w zakresie wiedzy:</text:span></text:p>
            <text:p text:style-name="P294">Egzamin ustny (niestandaryzowany, standaryzowany, tradycyjny, problemowy)</text:p>
            <text:p text:style-name="P295">Egzamin pisemny (esej, raport; krótkie strukturyzowane pytania /SSQ/; test wielokrotnego wyboru /MCQ/; test wielokrotnej odpowiedzi<text:s/>/MRQ/; test dopasowania; test T/N; test uzupełniania odpowiedzi)</text:p>
            <text:p text:style-name="P296">Metody weryfikacji efektów uczenia się w zakresie umiejętności:</text:p>
            <text:p text:style-name="P297">Egzamin praktyczny</text:p>
            <text:p text:style-name="P298">Obiektywny Strukturyzowany Egzamin Kliniczny /OSCE/</text:p>
            <text:p text:style-name="P299">Mini-CEX (mini – clinical examination)</text:p>
            <text:p text:style-name="P300">Realizacja zleconego zadania</text:p>
            <text:p text:style-name="P301">Projekt, prezentacja</text:p>
            <text:p text:style-name="P302">Metody weryfikacji efektów uczenia się w zakresie kompetencji społecznych:</text:p>
            <text:p text:style-name="P303">Esej refleksyjny</text:p>
            <text:p text:style-name="P304">Przedłużona obserwacja przez opiekuna/nauczyciela akademickiego</text:p>
            <text:p text:style-name="P305">Ocena 360° (opinie nauczycieli, kolegów/koleżanek, pacjentów, innych współpracowników)</text:p>
            <text:p text:style-name="P306">Samooc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7">
          <table:table-cell table:style-name="TableCell308" table:number-columns-spanned="19">
            <text:p text:style-name="P309">NAKŁAD PRACY STUDENTA (BILANS PUNKTÓW EC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6">
            <text:p text:style-name="P312">Forma aktywności stud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>Obciążenie studenta (godz.)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16">
            <text:p text:style-name="P317">Godziny kontaktowe z nauczycielem akademickim (wg planu studi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16">
            <text:p text:style-name="P322"><text:span text:style-name="T323">Udział w wykładach</text:span><text:span text:style-name="T324"><text:s/>(wg planu studi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16">
            <text:p text:style-name="P329"><text:span text:style-name="T330">Udział w seminariach<text:s/></text:span><text:span text:style-name="T331">(</text:span><text:span text:style-name="T332">wg planu studi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16">
            <text:p text:style-name="P337"><text:span text:style-name="T338">Udział w ćwiczeniach<text:s/></text:span><text:span text:style-name="T339">(</text:span><text:span text:style-name="T340">wg planu studi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60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16">
            <text:p text:style-name="P345"><text:span text:style-name="T346">Udział w zajęciach praktycznych<text:s/></text:span><text:span text:style-name="T347">(</text:span><text:span text:style-name="T348">wg planu studi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16">
            <text:p text:style-name="P353">Udział w konsultacjach związanych z zajęci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16">
            <text:p text:style-name="P358">Samodzielna praca studenta (przykładowa forma<text:s/>pracy studen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Samodzielne przygotowanie do seminari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16">
            <text:p text:style-name="P368">Samodzielne przygotowanie do ćwi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16">
            <text:p text:style-name="P373">Samodzielne przygotowanie do zajęć prak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16">
            <text:p text:style-name="P378">Wykonanie projektu, dokumentacji, opisu przypadku, prezentacji, itd. 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16">
            <text:p text:style-name="P383"><text:span text:style-name="T384">Obciążenie studenta<text:s/></text:span><text:span text:style-name="T385">związane z praktykami zawodowymi</text:span><text:span text:style-name="T386"><text:s/>(</text:span><text:span text:style-name="T387">wg planu studi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16">
            <text:p text:style-name="P392">Samodzielne przygotowanie się do zaliczeń etap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16">
            <text:p text:style-name="P397">Samodzielne przygotowanie do egzaminu/zaliczenia końcowego i udział w egzaminie/zaliczeniu końcow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16">
            <text:p text:style-name="P402">Sumaryczne obciążenie pracy studenta<text:s/><text:s text:c="100"/>Godziny ogół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60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16">
            <text:p text:style-name="P407">Liczba punktów E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>4</text:p>
          </table:table-cell>
          <table:covered-table-cell/>
          <table:covered-table-cell/>
        </table:table-row>
        <text:soft-page-break/>
        <table:table-row table:style-name="TableRow410">
          <table:table-cell table:style-name="TableCell411" table:number-columns-spanned="4">
            <text:p text:style-name="P412">Forma zajęć</text:p>
          </table:table-cell>
          <table:covered-table-cell/>
          <table:covered-table-cell/>
          <table:covered-table-cell/>
          <table:table-cell table:style-name="TableCell413" table:number-columns-spanned="9">
            <text:p text:style-name="P414">Treści programowe poszczególnych zaję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>Symbol przedmiotowego efektu uczenia się</text:p>
          </table:table-cell>
          <table:covered-table-cell/>
          <table:covered-table-cell/>
          <table:covered-table-cell/>
          <table:covered-table-cell/>
          <table:table-cell table:style-name="TableCell417">
            <text:p text:style-name="P418">Liczba godzin</text:p>
          </table:table-cell>
        </table:table-row>
        <table:table-row table:style-name="TableRow419">
          <table:table-cell table:style-name="TableCell420" table:number-columns-spanned="4">
            <text:p text:style-name="P421">WYKŁADY</text:p>
          </table:table-cell>
          <table:covered-table-cell/>
          <table:covered-table-cell/>
          <table:covered-table-cell/>
          <table:table-cell table:style-name="TableCell422" table:number-columns-spanned="9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4" table:number-rows-spanned="16">
            <text:p text:style-name="P430">ĆWICZENIA</text:p>
          </table:table-cell>
          <table:covered-table-cell/>
          <table:covered-table-cell/>
          <table:covered-table-cell/>
          <table:table-cell table:style-name="TableCell431" table:number-columns-spanned="9">
            <text:p text:style-name="P432"><text:span text:style-name="T433">Sposoby pływania w ratownictwie wodnym - utrzymywanie się na wodzie, - kraul ratowniczy, - „żabka” ratownicza, - podstawy nurkowania i pływania pod wod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>W1, K1, K4,</text:p>
          </table:table-cell>
          <table:covered-table-cell/>
          <table:covered-table-cell/>
          <table:covered-table-cell/>
          <table:covered-table-cell/>
          <table:table-cell table:style-name="TableCell436">
            <text:p text:style-name="P437">5</text:p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covered-table-cell/>
          <table:covered-table-cell/>
          <table:table-cell table:style-name="TableCell440" table:number-columns-spanned="9">
            <text:p text:style-name="P441"><text:span text:style-name="T442">Skoki ratownicze i bezpieczne wejścia do wody - wślizgi, - skok wykroczny - rozkroczny - skok ślizg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5">
            <text:p text:style-name="P444">U1,K4,</text:p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>5</text:p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covered-table-cell/>
          <table:covered-table-cell/>
          <table:table-cell table:style-name="TableCell449" table:number-columns-spanned="9">
            <text:p text:style-name="P450"><text:span text:style-name="T451">Posługiwanie się podstawowym sprzętem ratowniczym - boja SP - rzutka rękawowa - koło ratownicze - lina - deska ortopedyczna - żerd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5">
            <text:p text:style-name="P453">U3, U4, K2, K3</text:p>
          </table:table-cell>
          <table:covered-table-cell/>
          <table:covered-table-cell/>
          <table:covered-table-cell/>
          <table:covered-table-cell/>
          <table:table-cell table:style-name="TableCell454">
            <text:p text:style-name="P455">5</text:p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covered-table-cell/>
          <table:covered-table-cell/>
          <table:table-cell table:style-name="TableCell458" table:number-columns-spanned="9">
            <text:p text:style-name="P459"><text:span text:style-name="T460">Transportowanie osoby poszkodowanej aktywnej i pasywnej (holowanie, asekuracja, z wody na ląd) - opanowanie osoby tonącej - transportowanie na wodzie płytkiej - transportowanie na wodzie głęboki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5">
            <text:p text:style-name="P462">U1, U2, U4, K2, K3</text:p>
          </table:table-cell>
          <table:covered-table-cell/>
          <table:covered-table-cell/>
          <table:covered-table-cell/>
          <table:covered-table-cell/>
          <table:table-cell table:style-name="TableCell463">
            <text:p text:style-name="P464">6</text:p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covered-table-cell/>
          <table:covered-table-cell/>
          <table:table-cell table:style-name="TableCell467" table:number-columns-spanned="9">
            <text:p text:style-name="P468"><text:span text:style-name="T469">Symulacja akcji ratowniczej w różnych sytuacjach z uwzględnieniem udzielenia pierwszej pomocy - z przyborami i bez przyborów - z wody głębokiej i z wody płytkiej - osoby zmęczonej - osoby tonącej - osoby z podejrzeniem uszkodzenia<text:s/></text:span><text:span text:style-name="T470">kręgosłup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>U1, U2, U3, U4, K2, K3</text:p>
          </table:table-cell>
          <table:covered-table-cell/>
          <table:covered-table-cell/>
          <table:covered-table-cell/>
          <table:covered-table-cell/>
          <table:table-cell table:style-name="TableCell473">
            <text:p text:style-name="P474">6</text:p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covered-table-cell/>
          <table:covered-table-cell/>
          <table:table-cell table:style-name="TableCell477" table:number-columns-spanned="9">
            <text:p text:style-name="P478"><text:span text:style-name="T479">Pierwsza pomoc - skaleczenia, krwotoki, urazy narządu ruchu, nadmierne oziębienie organizmu, udar słoneczny, poparzenie - działania BLS (algoryt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>U3,</text:p>
          </table:table-cell>
          <table:covered-table-cell/>
          <table:covered-table-cell/>
          <table:covered-table-cell/>
          <table:covered-table-cell/>
          <table:table-cell table:style-name="TableCell482">
            <text:p text:style-name="P483">3</text:p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covered-table-cell/>
          <table:covered-table-cell/>
          <table:table-cell table:style-name="TableCell486" table:number-columns-spanned="9">
            <text:p text:style-name="P487">Omówienie zasad bezpieczeństwa na ściance wspinaczkowej.</text:p>
            <text:p text:style-name="P488">Demonstracja prawidłowego zakładania, zdejmowania i przechowywania uprzęży wspinaczkowej'</text:p>
            <text:p text:style-name="P489">Nauka węzła "podwójna ósemka" oraz mocowania liny asekuracyjnej do uprzęży.</text:p>
            <text:soft-page-break/>
            <text:p text:style-name="Textbody"><text:span text:style-name="T490">Omówienie celowości<text:s/></text:span><text:span text:style-name="T491">rozgrzewki, demonstracja prawidłowej rozgrzewk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5">
            <text:p text:style-name="P493">W1, K1,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2</text:p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covered-table-cell/>
          <table:covered-table-cell/>
          <table:table-cell table:style-name="TableCell498" table:number-columns-spanned="9">
            <text:p text:style-name="P499"><text:span text:style-name="T500">Nauka upadania i trawersowania</text:span><text:span text:style-name="T501"><text:s/>.</text:span></text:p>
            <text:p text:style-name="P502">Nauka węzła "stoper":</text:p>
            <text:p text:style-name="P503">Nauka sprawdzania sprzętu oraz gotowości (swojego oraz asekuranta) do wspinaczki "na wędkę" (prawidłowe założenie i zabezpieczenie uprzęży; prawidłowe związanie liną; prawidłowe wpięcie przyrządu do liny i uprzęży; zabezpieczenie wolnego końca liny węzłem "stoper".</text:p>
            <text:p text:style-name="P504">Nauka komend podczas wspinaczki na wędkę.</text:p>
            <text:p text:style-name="P505">Nauka prawidłowego postępowania podczas opuszczania przez asekuranta "na wędkę".</text:p>
            <text:p text:style-name="Textbody"><text:span text:style-name="T506">Nauka klarowania i dbania o linę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5">
            <text:p text:style-name="P508">W1, K1,K4,</text:p>
          </table:table-cell>
          <table:covered-table-cell/>
          <table:covered-table-cell/>
          <table:covered-table-cell/>
          <table:covered-table-cell/>
          <table:table-cell table:style-name="TableCell509">
            <text:p text:style-name="P510">2</text:p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covered-table-cell/>
          <table:covered-table-cell/>
          <table:table-cell table:style-name="TableCell513" table:number-columns-spanned="9">
            <text:p text:style-name="P514">Nauka posługiwania się i dbania o przyrząd<text:s/>wspinaczkowy (karabinek HMS, kubek -wybieranie, hamowanie liny oraz jej blokowania i odblokowania.</text:p>
            <text:p text:style-name="P515">Powtórzenie sprawdzania sprzętu i gotowości podczas wspinaczki "na wędkę".</text:p>
            <text:p text:style-name="P516">Omówienie zasad bezpieczeństwa i nauka asekuracji górnej ("na wędkę").</text:p>
            <text:p text:style-name="Textbody"><text:span text:style-name="T517">Omówienia i</text:span><text:span text:style-name="T518"><text:s/>nauka zasad oraz demonstracja rozciągania po wykonanym wysiłk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5">
            <text:p text:style-name="P520">W1, K1,K4,</text:p>
          </table:table-cell>
          <table:covered-table-cell/>
          <table:covered-table-cell/>
          <table:covered-table-cell/>
          <table:covered-table-cell/>
          <table:table-cell table:style-name="TableCell521">
            <text:p text:style-name="P522">2</text:p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covered-table-cell/>
          <table:table-cell table:style-name="TableCell525" table:number-columns-spanned="9">
            <text:p text:style-name="P526"/>
            <text:p text:style-name="P527">Doskonalenie umiejętności asekuracji górnej.</text:p>
            <text:soft-page-break/>
            <text:p text:style-name="Textbody"><text:span text:style-name="T528">Omówienie podstawowych formacji skalnych i chwytów skalny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5">
            <text:p text:style-name="P530">W1, K1,K4,</text:p>
          </table:table-cell>
          <table:covered-table-cell/>
          <table:covered-table-cell/>
          <table:covered-table-cell/>
          <table:covered-table-cell/>
          <table:table-cell table:style-name="TableCell531">
            <text:p text:style-name="P532">1</text:p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covered-table-cell/>
          <table:covered-table-cell/>
          <table:table-cell table:style-name="TableCell535" table:number-columns-spanned="9">
            <text:p text:style-name="P536">Nauka węzła ratowniczego.</text:p>
            <text:p text:style-name="P537">Omówienie i nauka zasady<text:s/>prostych rąk.</text:p>
            <text:p text:style-name="Textbody"><text:span text:style-name="T538">Omówienie sposobów łapania za chwyt (podchwyt, nachwyt, odciąg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5">
            <text:p text:style-name="P540">W1, K1,K4,</text:p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>2</text:p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covered-table-cell/>
          <table:covered-table-cell/>
          <table:table-cell table:style-name="TableCell545" table:number-columns-spanned="9">
            <text:p text:style-name="P546">Omówienie rodzajów wspinaczki i stylów pokonywania drogi wspinaczkowej.</text:p>
            <text:p text:style-name="P547">Omówienie i demonstracja zasad prawidłowego pokonywania drogi wspinaczkowej (start, top,<text:s/>blok, "swoja droga").</text:p>
            <text:p text:style-name="Textbody"><text:span text:style-name="T548">Omówienie i demonstracja prawidłowego stawania na stopnia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5">
            <text:p text:style-name="P550">W1, K1,K4,</text:p>
          </table:table-cell>
          <table:covered-table-cell/>
          <table:covered-table-cell/>
          <table:covered-table-cell/>
          <table:covered-table-cell/>
          <table:table-cell table:style-name="TableCell551">
            <text:p text:style-name="P552">2</text:p>
          </table:table-cell>
        </table:table-row>
        <table:table-row table:style-name="TableRow553">
          <table:covered-table-cell>
            <text:p text:style-name="P554"/>
          </table:covered-table-cell>
          <table:covered-table-cell/>
          <table:covered-table-cell/>
          <table:covered-table-cell/>
          <table:table-cell table:style-name="TableCell555" table:number-columns-spanned="9">
            <text:p text:style-name="P556">Omówienie różnych rodzajów chwytów (klama, ścisk, krawąka, oblak, dziurka, rysa).</text:p>
            <text:p text:style-name="P557">Nauka prawidłowej zamiany nóg na stopniach.</text:p>
            <text:p text:style-name="P558">Nauka zasady trzech punków<text:s/>podparc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5">
            <text:p text:style-name="P560">W1, K1,K4,</text:p>
          </table:table-cell>
          <table:covered-table-cell/>
          <table:covered-table-cell/>
          <table:covered-table-cell/>
          <table:covered-table-cell/>
          <table:table-cell table:style-name="TableCell561">
            <text:p text:style-name="P562">2</text:p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covered-table-cell/>
          <table:covered-table-cell/>
          <table:table-cell table:style-name="TableCell565" table:number-columns-spanned="9">
            <text:p text:style-name="P566">Nauka blokowania liny przy użyciu węzła flagowego.</text:p>
            <text:p text:style-name="P567">Nauka wspinaczki w zacięciu.</text:p>
            <text:p text:style-name="P568">Nauka techniki wyporu.</text:p>
            <text:p text:style-name="P569">Nauka techniki no han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5">
            <text:p text:style-name="P571">W1, K1,K4,</text:p>
          </table:table-cell>
          <table:covered-table-cell/>
          <table:covered-table-cell/>
          <table:covered-table-cell/>
          <table:covered-table-cell/>
          <table:table-cell table:style-name="TableCell572">
            <text:p text:style-name="P573">2</text:p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covered-table-cell/>
          <table:covered-table-cell/>
          <table:table-cell table:style-name="TableCell576" table:number-columns-spanned="9">
            <text:p text:style-name="P577">Nauka techniki rozpieraczka.</text:p>
            <text:p text:style-name="P578">Nauka klinownia.</text:p>
            <text:p text:style-name="P579">Nauka haczenia piętą.</text:p>
            <text:soft-page-break/>
            <text:p text:style-name="P580">Nauka haczenia<text:s/>palca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5">
            <text:p text:style-name="P582">W1, K1,K4,</text:p>
          </table:table-cell>
          <table:covered-table-cell/>
          <table:covered-table-cell/>
          <table:covered-table-cell/>
          <table:covered-table-cell/>
          <table:table-cell table:style-name="TableCell583">
            <text:p text:style-name="P584">2</text:p>
          </table:table-cell>
        </table:table-row>
        <table:table-row table:style-name="TableRow585">
          <table:covered-table-cell>
            <text:p text:style-name="P586"/>
          </table:covered-table-cell>
          <table:covered-table-cell/>
          <table:covered-table-cell/>
          <table:covered-table-cell/>
          <table:table-cell table:style-name="TableCell587" table:number-columns-spanned="9">
            <text:p text:style-name="P588">Omówienie budowy i posługiwania się ekspresami wspinaczkowymi.</text:p>
            <text:p text:style-name="P589">Nauka wspinaczki z dołem.(przygotowanie ekspresów, wybór kierunku wpinki do punktu asekuracyjnego, unikanie agrafki, wybór sposobu wpinki, kierunek prowadzenie liny, wychodzenie z agrafki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5">
            <text:p text:style-name="P591">W1, K1,</text:p>
          </table:table-cell>
          <table:covered-table-cell/>
          <table:covered-table-cell/>
          <table:covered-table-cell/>
          <table:covered-table-cell/>
          <table:table-cell table:style-name="TableCell592">
            <text:p text:style-name="P593">2</text:p>
          </table:table-cell>
        </table:table-row>
        <table:table-row table:style-name="TableRow594">
          <table:table-cell table:style-name="TableCell595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596" table:number-columns-spanned="9">
            <text:p text:style-name="P597">Nauka asekurowania z dołem (spotowanie, prawidłowe wydawanie i wybieranie liny, asekurowanie dynamiczne).</text:p>
            <text:p text:style-name="P598">Nauka wyboru odpowiedniego miejsca i momentu do wykonania wpink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5">
            <text:p text:style-name="P600">W1, K1, U3,</text:p>
          </table:table-cell>
          <table:covered-table-cell/>
          <table:covered-table-cell/>
          <table:covered-table-cell/>
          <table:covered-table-cell/>
          <table:table-cell table:style-name="TableCell601">
            <text:p text:style-name="P602">2</text:p>
          </table:table-cell>
        </table:table-row>
        <table:table-row table:style-name="TableRow603">
          <table:table-cell table:style-name="TableCell604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605" table:number-columns-spanned="9">
            <text:p text:style-name="P606">Nauka budowania stanowiska do auto<text:s/>asekuracji</text:p>
            <text:p text:style-name="P607">nauka węzłów: bloker, prusik, bloker francuski, wyblinka.</text:p>
            <text:p text:style-name="P608">Nauka przewiązywania liny przez ring zjazdowy, zakładanie "wędki"; zdejmowanie ekspresów podczas opuszczania, przewiązywanie się bez sprzętu.</text:p>
            <text:p text:style-name="P609">Nauka budowania stanowiska zjazdowego (przygotowanie liny i sprzętu do zjazdu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5">
            <text:p text:style-name="P611">W1, K1, U2,</text:p>
          </table:table-cell>
          <table:covered-table-cell/>
          <table:covered-table-cell/>
          <table:covered-table-cell/>
          <table:covered-table-cell/>
          <table:table-cell table:style-name="TableCell612">
            <text:p text:style-name="P613">2</text:p>
          </table:table-cell>
        </table:table-row>
        <table:table-row table:style-name="TableRow614">
          <table:table-cell table:style-name="TableCell615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616" table:number-columns-spanned="9">
            <text:p text:style-name="P617">Nauka zjazdów na linie (zjazd w wysokim przyrządzie oraz na półwyblinka wraz z odpowiednią autoasekuracją, zjazd ze stanowiskiem pośrednim) nauka węzła kluczk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5">
            <text:p text:style-name="P619">U2,</text:p>
          </table:table-cell>
          <table:covered-table-cell/>
          <table:covered-table-cell/>
          <table:covered-table-cell/>
          <table:covered-table-cell/>
          <table:table-cell table:style-name="TableCell620">
            <text:p text:style-name="P621">1</text:p>
          </table:table-cell>
        </table:table-row>
        <table:table-row table:style-name="TableRow622">
          <table:table-cell table:style-name="TableCell623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624" table:number-columns-spanned="9">
            <text:p text:style-name="P625">Nauka zakładania górnego stanowiska<text:s/>asekuracyjnego i asekurowania z niego.</text:p>
            <text:p text:style-name="Standard"><text:span text:style-name="T626">Nauka o</text:span><text:span text:style-name="T627">puszczania partnera na linie z górnego stanowiska ze szczególnym uwzględnieniem bezpiecznego odblokowywania przyrządu pod obciążenie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5">
            <text:p text:style-name="P629">U2, U3, U4,K2, K3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3</text:p>
          </table:table-cell>
        </table:table-row>
        <table:table-row table:style-name="TableRow632">
          <table:table-cell table:style-name="TableCell633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634" table:number-columns-spanned="9">
            <text:p text:style-name="Standard"><text:span text:style-name="T635">Nauka r</text:span><text:span text:style-name="T636">ozwiązywania prostych sytuacji awaryjnych<text:s/></text:span><text:span text:style-name="T637">podczas zjazdu (np. przejście ze zjazdu do podchodzenia po linie,<text:s/></text:span><text:span text:style-name="T638">uwalnianie się na stanowisku od ciężaru wiszącego partnera, wyciąganie kontuzjowanego partnera do góry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5">
            <text:p text:style-name="P640">U1,U2, U3, U4, K2, K3</text:p>
          </table:table-cell>
          <table:covered-table-cell/>
          <table:covered-table-cell/>
          <table:covered-table-cell/>
          <table:covered-table-cell/>
          <table:table-cell table:style-name="TableCell641">
            <text:p text:style-name="P642">3</text:p>
          </table:table-cell>
        </table:table-row>
        <table:table-row table:style-name="TableRow643">
          <table:table-cell table:style-name="TableCell644" table:number-columns-spanned="4">
            <text:p text:style-name="P645">SEMINARIA</text:p>
          </table:table-cell>
          <table:covered-table-cell/>
          <table:covered-table-cell/>
          <table:covered-table-cell/>
          <table:table-cell table:style-name="TableCell646" table:number-columns-spanned="9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4">
            <text:p text:style-name="P654">ZAJĘCIA PRAKTYCZNE</text:p>
          </table:table-cell>
          <table:covered-table-cell/>
          <table:covered-table-cell/>
          <table:covered-table-cell/>
          <table:table-cell table:style-name="TableCell655" table:number-columns-spanned="9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4">
            <text:p text:style-name="P663">PRAKTYKI ZAWODOWE</text:p>
          </table:table-cell>
          <table:covered-table-cell/>
          <table:covered-table-cell/>
          <table:covered-table-cell/>
          <table:table-cell table:style-name="TableCell664" table:number-columns-spanned="9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8">
            <text:p text:style-name="P672">LITERATURA PODSTAWOWA</text:p>
            <text:p text:style-name="P673"><text:span text:style-name="T674">(3-5 pozycji</text:span><text:span text:style-name="T6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11">
            <text:list text:style-name="LFO4" text:continue-numbering="true">
              <text:list-item>
                <text:p text:style-name="P677">Woynarowska B.: Edukacja zdrowotna. Podręcznik akademicki. PWN, Warszawa 2008.</text:p>
              </text:list-item>
              <text:list-item>
                <text:p text:style-name="P678">D.Skalski, P. Makar, B. Waade, A. Pęczak-Graczyk, S. Przybylski : Współczesny system szkolenia Ratowników Wodnych w Polsce – wybrane zagadnienia metodyczne . Bydgoszcz-Gdańsk <text:s/>2016</text:p>
              </text:list-item>
              <text:list-item>
                <text:p text:style-name="P679">John Long : Wspinaczka. Praktyczny podręcznik – RM wydanie czwarte 2022</text:p>
              </text:list-item>
            </text:list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8">
            <text:p text:style-name="P683">LITERATURA UZUPEŁNIAJĄCA</text:p>
            <text:p text:style-name="P684"><text:span text:style-name="T685">(3-5 pozycji</text:span><text:span text:style-name="T6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11">
            <text:p text:style-name="P688">1. Listkowska A., Listkowski M.: Stretching A-Z. Sprawność i zdrowie. Aleksandra, Łódź 2007.</text:p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19">
            <text:p text:style-name="P692">WARUNKI<text:s/>UZYSKANIA ZALICZENIA ZAJĘĆ (ZGODNIE Z REGULAMINEM PRZEDMIOTU/JEDNOST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5">
            <text:p text:style-name="P695">Sposób zaliczenia zajęć</text:p>
          </table:table-cell>
          <table:covered-table-cell/>
          <table:covered-table-cell/>
          <table:covered-table-cell/>
          <table:covered-table-cell/>
          <table:table-cell table:style-name="TableCell696" table:number-columns-spanned="14">
            <text:p text:style-name="P697">Zaliczenie na podstawie frekwencji i aktywnego udziału w zajęcia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5">
            <text:p text:style-name="P700">Zasady zaliczania nieobecności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14">
            <text:p text:style-name="P702">Wszystkie nieobecności muszą być usprawiedliwione i<text:s/>zaliczone poprzez uczestnictwo w zajęciach z inną grupą lub napisanie pracy teoretycznej z zajęć na których student/ka był/a nieobecny/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5">
            <text:p text:style-name="P705">Możliwości i formy wyrównywania zaległości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14">
            <text:p text:style-name="P707">Student/ka, aby uzyskać zaliczenie ma możliwość odrobienia zajęć z inną grupą ćwiczeniową po wcześniejszym uzgodnieniu terminu z osobą prowadzącą lub otrzymuje temat pracy do realizacji z zajęć na których był /a nieobecny/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5">
            <text:p text:style-name="P710">Zasady dopuszczenia do egzaminu/zaliczenia</text:p>
          </table:table-cell>
          <table:covered-table-cell/>
          <table:covered-table-cell/>
          <table:covered-table-cell/>
          <table:covered-table-cell/>
          <table:table-cell table:style-name="TableCell711" table:number-columns-spanned="14">
            <text:p text:style-name="P712">Student/ka uzyskuje dopuszczenie do zaliczenia odbywającego się <text:s/>w formie pisemnej z przedmiotu na podstawie frekwencji oraz aktywnego udziału w zajęcia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9">
            <text:p text:style-name="P715">KRYTERIA OCENY OSIĄGNIĘTYCH EFEKTÓW UCZENIA SIĘ Z ZAJĘĆ ZAKOŃCZONYCH ZALICZENIEM</text:p>
            <text:p text:style-name="P716">(opisowe, procentowe, punktowe, inne…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19">
            <text:p text:style-name="P719">Student/ka uzyskuje zaliczenie <text:s/>w<text:s/>formie pisemnej z przedmio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19">
            <text:p text:style-name="P722">KRYTERIA OCENY OSIĄGNIĘTYCH EFEKTÓW UCZENIA SIĘ Z ZAJĘĆ ZAKOŃCZONYCH EGZAMINEM</text:p>
            <text:p text:style-name="P723">(opisowe, procentowe, punktowe, inne…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4">
          <table:table-cell table:style-name="TableCell725" table:number-columns-spanned="3">
            <text:p text:style-name="P726">na ocenę 3</text:p>
          </table:table-cell>
          <table:covered-table-cell/>
          <table:covered-table-cell/>
          <table:table-cell table:style-name="TableCell727" table:number-columns-spanned="6">
            <text:p text:style-name="P728">na ocenę 3,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3">
            <text:p text:style-name="P730">na ocenę 4</text:p>
          </table:table-cell>
          <table:covered-table-cell/>
          <table:covered-table-cell/>
          <table:table-cell table:style-name="TableCell731" table:number-columns-spanned="5">
            <text:p text:style-name="P732">na ocenę 4,5</text:p>
          </table:table-cell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>na ocenę 5</text:p>
          </table:table-cell>
          <table:covered-table-cell/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6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5">
            <text:p text:style-name="P743"/>
          </table:table-cell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 table:number-columns-spanned="10">
            <text:p text:style-name="P748">Data opracowania sylabusa: 26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9">
            <text:p text:style-name="P750">Sylabus opracował(a): mgr Jolanta Tobiś-Rozwa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1"/>
      <text:p text:style-name="P752"/>
      <text:p text:style-name="P753"/>
      <text:p text:style-name="Standard"/>
      <text:p text:style-name="P75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 / SYLABUS</dc:title>
    <meta:initial-creator>Uniwersytet Medyczny</meta:initial-creator>
    <dc:creator>Jolanta Tobiś-Rozwarska</dc:creator>
    <meta:creation-date>2022-09-11T16:14:00Z</meta:creation-date>
    <dc:date>2022-09-11T16:14:00Z</dc:date>
    <meta:print-date>2022-02-23T11:37:00Z</meta:print-date>
    <meta:template xlink:href="Normal" xlink:type="simple"/>
    <meta:editing-cycles>2</meta:editing-cycles>
    <meta:editing-duration>PT0S</meta:editing-duration>
    <meta:document-statistic meta:page-count="9" meta:paragraph-count="25" meta:word-count="1800" meta:character-count="12576" meta:row-count="90" meta:non-whitespace-character-count="10801"/>
  </office:meta>
</office:document-meta>
</file>