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281cm" fo:margin-left="-1.513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125cm"/>
    </style:style>
    <style:style style:name="Tabela1.G" style:family="table-column">
      <style:table-column-properties style:column-width="2.376cm"/>
    </style:style>
    <style:style style:name="Tabela1.H" style:family="table-column">
      <style:table-column-properties style:column-width="1.249cm"/>
    </style:style>
    <style:style style:name="Tabela1.I" style:family="table-column">
      <style:table-column-properties style:column-width="3cm"/>
    </style:style>
    <style:style style:name="Tabela1.J" style:family="table-column">
      <style:table-column-properties style:column-width="1.778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4" style:family="table-row">
      <style:table-row-properties style:min-row-height="0.45cm" fo:keep-together="auto"/>
    </style:style>
    <style:style style:name="Tabela1.A4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5" style:family="table-row">
      <style:table-row-properties style:min-row-height="0.423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A6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7" style:family="table-row">
      <style:table-row-properties fo:keep-together="auto"/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9" style:family="table-row">
      <style:table-row-properties fo:keep-together="auto"/>
    </style:style>
    <style:style style:name="Tabela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0" style:family="table-row">
      <style:table-row-properties fo:keep-together="auto"/>
    </style:style>
    <style:style style:name="Tabela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1" style:family="table-row">
      <style:table-row-properties fo:keep-together="auto"/>
    </style:style>
    <style:style style:name="Tabela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2" style:family="table-row">
      <style:table-row-properties fo:keep-together="auto"/>
    </style:style>
    <style:style style:name="Tabe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3" style:family="table-row">
      <style:table-row-properties style:min-row-height="0.681cm" fo:keep-together="auto"/>
    </style:style>
    <style:style style:name="Tabe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4" style:family="table-row">
      <style:table-row-properties style:min-row-height="0.563cm" fo:keep-together="auto"/>
    </style:style>
    <style:style style:name="Tabe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5" style:family="table-row">
      <style:table-row-properties style:min-row-height="0.411cm" fo:keep-together="auto"/>
    </style:style>
    <style:style style:name="Tabela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6" style:family="table-row">
      <style:table-row-properties style:min-row-height="0.79cm" fo:keep-together="auto"/>
    </style:style>
    <style:style style:name="Tabela1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7" style:family="table-row">
      <style:table-row-properties style:min-row-height="0.711cm" fo:keep-together="auto"/>
    </style:style>
    <style:style style:name="Tabela1.C1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8" style:family="table-row">
      <style:table-row-properties style:min-row-height="0.637cm" fo:keep-together="auto"/>
    </style:style>
    <style:style style:name="Tabela1.C1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C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20" style:family="table-row">
      <style:table-row-properties style:min-row-height="0.123cm" fo:keep-together="auto"/>
    </style:style>
    <style:style style:name="Tabela1.C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36cm" fo:margin-left="-1.554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.655cm"/>
    </style:style>
    <style:style style:name="Tabela2.C" style:family="table-column">
      <style:table-column-properties style:column-width="0.847cm"/>
    </style:style>
    <style:style style:name="Tabela2.D" style:family="table-column">
      <style:table-column-properties style:column-width="2.82cm"/>
    </style:style>
    <style:style style:name="Tabela2.E" style:family="table-column">
      <style:table-column-properties style:column-width="0.453cm"/>
    </style:style>
    <style:style style:name="Tabela2.F" style:family="table-column">
      <style:table-column-properties style:column-width="3.214cm"/>
    </style:style>
    <style:style style:name="Tabela2.G" style:family="table-column">
      <style:table-column-properties style:column-width="1.808cm"/>
    </style:style>
    <style:style style:name="Tabela2.H" style:family="table-column">
      <style:table-column-properties style:column-width="1.506cm"/>
    </style:style>
    <style:style style:name="Tabela2.I" style:family="table-column">
      <style:table-column-properties style:column-width="0.249cm"/>
    </style:style>
    <style:style style:name="Tabela2.J" style:family="table-column">
      <style:table-column-properties style:column-width="0.101cm"/>
    </style:style>
    <style:style style:name="Tabela2.K" style:family="table-column">
      <style:table-column-properties style:column-width="1.406cm"/>
    </style:style>
    <style:style style:name="Tabela2.L" style:family="table-column">
      <style:table-column-properties style:column-width="3.2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429cm" fo:keep-together="auto"/>
    </style:style>
    <style:style style:name="Tabela2.A3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37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524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457cm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41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123cm" fo:keep-together="auto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185cm" fo:keep-together="auto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ela2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Tabela2.I15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Tabela2.L17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L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5" style:family="table-row">
      <style:table-row-properties style:min-row-height="0.91cm" fo:keep-together="auto"/>
    </style:style>
    <style:style style:name="Tabela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ac498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ac498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d6029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0ac498" officeooo:paragraph-rsid="000ac49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0afa3a" officeooo:paragraph-rsid="000afa3a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officeooo:rsid="000afa3a" officeooo:paragraph-rsid="000afa3a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background-color="#ffff00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fo:font-style="normal" fo:font-weight="normal" officeooo:rsid="000afa3a" officeooo:paragraph-rsid="000afa3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  <style:text-properties style:text-line-through-style="solid" style:text-line-through-type="single" fo:font-size="11pt" style:font-size-asian="11pt" style:font-size-complex="11pt"/>
    </style:style>
    <style:style style:name="P21" style:family="paragraph" style:parent-style-name="Standard"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fo:font-size="11pt" officeooo:rsid="00037f20" officeooo:paragraph-rsid="00037f20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color="#000000" fo:font-size="11pt" fo:font-style="normal" fo:font-weight="normal" officeooo:rsid="0007eca9" officeooo:paragraph-rsid="00037f20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 fo:font-size="11pt" fo:font-style="normal" officeooo:rsid="0007eca9" officeooo:paragraph-rsid="00037f20" style:font-size-asian="11pt" style:font-style-asian="normal" style:font-size-complex="11pt" style:font-style-complex="normal"/>
    </style:style>
    <style:style style:name="P25" style:family="paragraph" style:parent-style-name="Standard">
      <style:text-properties fo:color="#ff0000" fo:font-size="11pt" style:font-size-asian="11pt" style:font-size-complex="11pt"/>
    </style:style>
    <style:style style:name="P26" style:family="paragraph" style:parent-style-name="Standard">
      <style:text-properties fo:font-size="10pt" officeooo:paragraph-rsid="000afa3a" style:font-size-asian="10pt" style:font-size-complex="11pt"/>
    </style:style>
    <style:style style:name="P27" style:family="paragraph" style:parent-style-name="Standard">
      <style:paragraph-properties style:snap-to-layout-grid="false"/>
      <style:text-properties fo:font-size="10pt" officeooo:paragraph-rsid="000afa3a" style:font-size-asian="10pt" style:font-size-complex="11pt"/>
    </style:style>
    <style:style style:name="P28" style:family="paragraph" style:parent-style-name="Standard">
      <style:paragraph-properties fo:margin-left="0cm" fo:margin-right="-0.055cm" fo:text-indent="0cm" style:auto-text-indent="false"/>
    </style:style>
    <style:style style:name="P29" style:family="paragraph" style:parent-style-name="Standard">
      <style:paragraph-properties fo:margin-left="0cm" fo:margin-right="-0.055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fa3a" officeooo:paragraph-rsid="000afa3a" style:font-size-asian="11pt" style:font-style-asian="italic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font-style="italic" fo:font-weight="bold" officeooo:rsid="000ac498" officeooo:paragraph-rsid="000ac498" style:font-size-asian="10pt" style:font-style-asian="italic" style:font-weight-asian="bold" style:font-size-complex="10pt"/>
    </style:style>
    <style:style style:name="P34" style:family="paragraph" style:parent-style-name="Standard">
      <style:paragraph-properties fo:margin-left="0cm" fo:margin-right="-0.189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left="0cm" fo:margin-right="-0.034cm" fo:text-indent="0cm" style:auto-text-indent="false"/>
    </style:style>
    <style:style style:name="P36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0cm" fo:margin-right="-0.034cm" fo:text-indent="0cm" style:auto-text-indent="false"/>
      <style:text-properties fo:font-size="11pt" officeooo:rsid="000ac498" officeooo:paragraph-rsid="000ac498" style:font-size-asian="11pt" style:font-size-complex="11pt" style:font-weight-complex="bold"/>
    </style:style>
    <style:style style:name="P39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1" style:family="paragraph" style:parent-style-name="Bez_20_odstępów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2" style:family="paragraph" style:parent-style-name="Standard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3" style:family="paragraph" style:parent-style-name="Standard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Bez_20_odstępów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5" style:family="paragraph" style:parent-style-name="Standard">
      <style:paragraph-properties fo:margin-left="0cm" fo:margin-right="0cm" fo:text-indent="-1.501cm" style:auto-text-indent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6" style:family="paragraph" style:parent-style-name="Standard">
      <style:paragraph-properties fo:margin-left="-1.501cm" fo:margin-right="0cm" fo:text-indent="0cm" style:auto-text-indent="false"/>
    </style:style>
    <style:style style:name="P47" style:family="paragraph" style:parent-style-name="Standard">
      <style:paragraph-properties fo:margin-left="-1.501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fo:font-size="11pt" officeooo:rsid="00037f20" officeooo:paragraph-rsid="00037f20" style:font-size-asian="11pt" style:font-size-complex="11pt"/>
    </style:style>
    <style:style style:name="P49" style:family="paragraph" style:parent-style-name="Bez_20_odstępów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Bez_20_odstępów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1" style:family="paragraph" style:parent-style-name="Bez_20_odstępów">
      <style:paragraph-properties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/>
    </style:style>
    <style:style style:name="P52" style:family="paragraph" style:parent-style-name="Bez_20_odstępów">
      <style:paragraph-properties style:snap-to-layout-grid="false"/>
      <style:text-properties fo:font-size="11pt" fo:font-style="italic" fo:font-weight="bold" officeooo:rsid="000ac498" officeooo:paragraph-rsid="000ac498" fo:background-color="transparent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No_20_Spacing">
      <style:text-properties fo:font-size="11pt" style:font-size-asian="11pt" style:font-size-complex="11pt"/>
    </style:style>
    <style:style style:name="P54" style:family="paragraph" style:parent-style-name="No_20_Spacing">
      <style:text-properties fo:font-size="11pt" officeooo:rsid="00022384" officeooo:paragraph-rsid="00022384" style:font-size-asian="11pt" style:font-size-complex="11pt"/>
    </style:style>
    <style:style style:name="P55" style:family="paragraph" style:parent-style-name="Bez_20_odstępów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6" style:family="paragraph" style:parent-style-name="Bez_20_odstępów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7" style:family="paragraph" style:parent-style-name="Bez_20_odstępów">
      <style:paragraph-properties fo:text-align="justify" style:justify-single-word="false"/>
      <style:text-properties fo:color="#000000"/>
    </style:style>
    <style:style style:name="P58" style:family="paragraph" style:parent-style-name="Bez_20_odstępów">
      <style:paragraph-properties fo:text-align="justify" style:justify-single-word="false"/>
      <style:text-properties fo:color="#000000" officeooo:paragraph-rsid="001040bf"/>
    </style:style>
    <style:style style:name="P59" style:family="paragraph" style:parent-style-name="Bez_20_odstępów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0" style:family="paragraph" style:parent-style-name="No_20_Spacing">
      <style:text-properties fo:color="#ff0000" fo:font-size="11pt" style:font-size-asian="11pt" style:font-size-complex="11pt"/>
    </style:style>
    <style:style style:name="P61" style:family="paragraph" style:parent-style-name="Standard">
      <style:paragraph-properties fo:margin-left="0cm" fo:margin-right="-0.055cm" fo:text-indent="0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-0.055cm" fo:text-indent="0cm" style:auto-text-indent="false"/>
      <style:text-properties fo:font-size="11pt" officeooo:rsid="001040bf" officeooo:paragraph-rsid="001040bf" style:font-size-asian="11pt" style:font-size-complex="11pt"/>
    </style:style>
    <style:style style:name="P63" style:family="paragraph" style:parent-style-name="Standard">
      <style:text-properties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1pt" officeooo:paragraph-rsid="001040bf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officeooo:paragraph-rsid="000c4ea0" style:font-size-asian="11pt" style:font-size-complex="11pt"/>
    </style:style>
    <style:style style:name="P69" style:family="paragraph" style:parent-style-name="Standard">
      <style:text-properties fo:font-size="11pt" officeooo:paragraph-rsid="001040bf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officeooo:rsid="000c4ea0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2" style:family="paragraph" style:parent-style-name="Standard">
      <style:text-properties fo:font-size="10pt" style:font-size-asian="10pt" style:font-size-complex="11pt"/>
    </style:style>
    <style:style style:name="P73" style:family="paragraph" style:parent-style-name="Standard">
      <style:text-properties fo:font-size="10pt" officeooo:rsid="000ac498" officeooo:paragraph-rsid="000afa3a" style:font-size-asian="10pt" style:font-size-complex="11pt"/>
    </style:style>
    <style:style style:name="P74" style:family="paragraph" style:parent-style-name="Standard">
      <style:text-properties fo:font-size="10pt" officeooo:paragraph-rsid="001040bf" style:font-size-asian="10pt" style:font-size-complex="11pt"/>
    </style:style>
    <style:style style:name="P75" style:family="paragraph" style:parent-style-name="Standard">
      <style:text-properties fo:font-size="10pt" officeooo:paragraph-rsid="000afa3a" style:font-size-asian="10pt" style:font-size-complex="11pt"/>
    </style:style>
    <style:style style:name="P76" style:family="paragraph" style:parent-style-name="Standard">
      <style:text-properties fo:font-size="10pt" officeooo:paragraph-rsid="0004169e" style:font-size-asian="10pt" style:font-size-complex="11pt"/>
    </style:style>
    <style:style style:name="P77" style:family="paragraph" style:parent-style-name="Standard">
      <style:text-properties officeooo:paragraph-rsid="001040bf"/>
    </style:style>
    <style:style style:name="P78" style:family="paragraph" style:parent-style-name="Standard">
      <style:text-properties fo:color="#000000" fo:font-size="11pt" style:font-size-asian="11pt" style:font-size-complex="11pt"/>
    </style:style>
    <style:style style:name="P79" style:family="paragraph" style:parent-style-name="Standard">
      <style:text-properties officeooo:rsid="0004169e" officeooo:paragraph-rsid="0004169e"/>
    </style:style>
    <style:style style:name="P80" style:family="paragraph" style:parent-style-name="Standard">
      <style:text-properties officeooo:rsid="0004169e" officeooo:paragraph-rsid="001040bf"/>
    </style:style>
    <style:style style:name="P81" style:family="paragraph" style:parent-style-name="Standard">
      <style:text-properties officeooo:rsid="00052ac8" officeooo:paragraph-rsid="00052ac8"/>
    </style:style>
    <style:style style:name="P82" style:family="paragraph" style:parent-style-name="Standard">
      <style:text-properties officeooo:rsid="00052ac8" officeooo:paragraph-rsid="001040bf"/>
    </style:style>
    <style:style style:name="P83" style:family="paragraph" style:parent-style-name="Standard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8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text-rotation-angle="90" style:text-rotation-scale="line-heigh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style="normal" fo:font-weight="normal" officeooo:paragraph-rsid="000d6029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1pt" fo:font-style="normal" fo:font-weight="normal" officeooo:paragraph-rsid="000d6029" style:font-size-asian="11pt" style:font-style-asian="normal" style:font-weight-asian="normal" style:font-size-complex="11pt" style:font-style-complex="normal" style:font-weight-complex="normal"/>
    </style:style>
    <style:style style:name="P87" style:family="paragraph">
      <loext:graphic-properties draw:fill="solid" draw:fill-color="#000000"/>
      <style:paragraph-properties style:writing-mode="lr-tb"/>
    </style:style>
    <style:style style:name="P8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fo:font-weight="bold" officeooo:rsid="000afa3a" style:font-size-asian="11pt" style:font-style-asian="italic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style:text-line-through-style="solid" style:text-line-through-type="singl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officeooo:rsid="000afa3a"/>
    </style:style>
    <style:style style:name="T8" style:family="text">
      <style:text-properties officeooo:rsid="000cf5b0"/>
    </style:style>
    <style:style style:name="T9" style:family="text">
      <style:text-properties officeooo:rsid="000c4ea0"/>
    </style:style>
    <style:style style:name="T10" style:family="text">
      <style:text-properties officeooo:rsid="000d6029"/>
    </style:style>
    <style:style style:name="T11" style:family="text">
      <style:text-properties officeooo:rsid="0004169e"/>
    </style:style>
    <style:style style:name="T12" style:family="text">
      <style:text-properties officeooo:rsid="000db3ad"/>
    </style:style>
    <style:style style:name="T13" style:family="text">
      <style:text-properties officeooo:rsid="00052ac8"/>
    </style:style>
    <style:style style:name="T14" style:family="text">
      <style:text-properties officeooo:rsid="001040bf"/>
    </style:style>
    <style:style style:name="T15" style:family="text">
      <style:text-properties officeooo:rsid="00070b01"/>
    </style:style>
    <style:style style:name="T16" style:family="text">
      <style:text-properties officeooo:rsid="0007eca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9">SYLABUS</text:p>
            <text:p text:style-name="P49">Wydział Farmaceutyczny z Oddziałem Medycyny Laboratoryjnej</text:p>
            <text:p text:style-name="P49">dotyczy cyklu kształcenia rozpoczynającego się w roku akad. 2019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4">Nazwa kierunku studiów</text:p>
          </table:table-cell>
          <table:covered-table-cell/>
          <table:table-cell table:style-name="Tabela1.C2" table:number-columns-spanned="8" office:value-type="string">
            <text:p text:style-name="P62">Farm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4">Nazwa przedmiotu/modułu</text:p>
          </table:table-cell>
          <table:covered-table-cell/>
          <table:table-cell table:style-name="Tabela1.C3" table:number-columns-spanned="8" office:value-type="string">
            <text:p text:style-name="P33">WYCHOWANIE 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44">1. Jednostka realizująca</text:p>
          </table:table-cell>
          <table:covered-table-cell/>
          <table:table-cell table:style-name="Tabela1.C4" table:number-columns-spanned="8" office:value-type="string">
            <text:p text:style-name="P33">STUDIUM WYCHOWANIA FIZYCZNEGO I SPOR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2" office:value-type="string">
            <text:p text:style-name="P44">2. e-mail jednostki</text:p>
          </table:table-cell>
          <table:covered-table-cell/>
          <table:table-cell table:style-name="Tabela1.C5" table:number-columns-spanned="8" office:value-type="string">
            <text:p text:style-name="P32">swfis@umb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2" office:value-type="string">
            <text:p text:style-name="P44">3. Wydział</text:p>
          </table:table-cell>
          <table:covered-table-cell/>
          <table:table-cell table:style-name="Tabela1.C6" table:number-columns-spanned="8" office:value-type="string">
            <text:p text:style-name="P32">Wydział <text:span text:style-name="T7">Lekar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44">Profil kształcenia</text:p>
          </table:table-cell>
          <table:covered-table-cell/>
          <table:table-cell table:style-name="Tabela1.C7" table:number-columns-spanned="8" office:value-type="string">
            <text:p text:style-name="P29"><draw:custom-shape text:anchor-type="char" draw:z-index="22" draw:style-name="gr1" draw:text-style-name="P87" svg:width="0.297cm" svg:height="0.253cm" svg:x="4.009cm" svg:y="0.12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88" svg:width="0.297cm" svg:height="0.253cm" svg:x="0.065cm" svg:y="0.122cm"><text:p/><draw:enhanced-geometry svg:viewBox="0 0 21600 21600" draw:type="rectangle" draw:enhanced-path="M 0 0 L 21600 0 21600 21600 0 21600 0 0 Z N"/></draw:custom-shape><text:s text:c="5"/>praktyczny <text:s text:c="22"/>ogólnoakademicki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44">Forma kształcenia </text:p>
          </table:table-cell>
          <table:covered-table-cell/>
          <table:table-cell table:style-name="Tabela1.C8" table:number-columns-spanned="8" office:value-type="string">
            <text:p text:style-name="P29"><draw:custom-shape text:anchor-type="char" draw:z-index="25" draw:style-name="gr2" draw:text-style-name="P88" svg:width="0.297cm" svg:height="0.253cm" svg:x="8.405cm" svg:y="0.083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88" svg:width="0.297cm" svg:height="0.253cm" svg:x="4.561cm" svg:y="0.08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87" svg:width="0.297cm" svg:height="0.253cm" svg:x="0.065cm" svg:y="0.097cm"><text:p/><draw:enhanced-geometry svg:viewBox="0 0 21600 21600" draw:type="rectangle" draw:enhanced-path="M 0 0 L 21600 0 21600 21600 0 21600 0 0 Z N"/></draw:custom-shape><text:s text:c="5"/>jednolite magisterskie <text:s text:c="10"/>pierwszego stopnia <text:s text:c="9"/>drugiego stopni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2" office:value-type="string">
            <text:p text:style-name="P44">Forma studiów</text:p>
          </table:table-cell>
          <table:covered-table-cell/>
          <table:table-cell table:style-name="Tabela1.C9" table:number-columns-spanned="8" office:value-type="string">
            <text:p text:style-name="P29"><draw:custom-shape text:anchor-type="char" draw:z-index="27" draw:style-name="gr1" draw:text-style-name="P87" svg:width="0.297cm" svg:height="0.253cm" svg:x="4.013cm" svg:y="0.109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87" svg:width="0.297cm" svg:height="0.253cm" svg:x="0.065cm" svg:y="0.122cm"><text:p/><draw:enhanced-geometry svg:viewBox="0 0 21600 21600" draw:type="rectangle" draw:enhanced-path="M 0 0 L 21600 0 21600 21600 0 21600 0 0 Z N"/></draw:custom-shape><text:s text:c="5"/>stacjonarne <text:s text:c="21"/>niestacjon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41">Język przedmiotu/modułu</text:p>
          </table:table-cell>
          <table:covered-table-cell/>
          <table:table-cell table:style-name="Tabela1.C10" table:number-columns-spanned="8" office:value-type="string">
            <text:p text:style-name="P29"><draw:custom-shape text:anchor-type="char" draw:z-index="1" draw:style-name="gr2" draw:text-style-name="P88" svg:width="0.297cm" svg:height="0.253cm" svg:x="4.011cm" svg:y="0.10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87" svg:width="0.297cm" svg:height="0.253cm" svg:x="0.055cm" svg:y="0.116cm"><text:p/><draw:enhanced-geometry svg:viewBox="0 0 21600 21600" draw:type="rectangle" draw:enhanced-path="M 0 0 L 21600 0 21600 21600 0 21600 0 0 Z N"/></draw:custom-shape><text:s text:c="5"/>polski <text:s text:c="31"/>angie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2" office:value-type="string">
            <text:p text:style-name="P44">Typ przedmiotu/modułu</text:p>
          </table:table-cell>
          <table:covered-table-cell/>
          <table:table-cell table:style-name="Tabela1.C11" table:number-columns-spanned="8" office:value-type="string">
            <text:p text:style-name="P29"><draw:custom-shape text:anchor-type="char" draw:z-index="3" draw:style-name="gr2" draw:text-style-name="P88" svg:width="0.297cm" svg:height="0.253cm" svg:x="4.011cm" svg:y="0.11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87" svg:width="0.297cm" svg:height="0.253cm" svg:x="0.051cm" svg:y="0.129cm"><text:p/><draw:enhanced-geometry svg:viewBox="0 0 21600 21600" draw:type="rectangle" draw:enhanced-path="M 0 0 L 21600 0 21600 21600 0 21600 0 0 Z N"/></draw:custom-shape><text:s text:c="5"/>obowiązkowy <text:s text:c="18"/>fakulta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44">Rok studiów</text:p>
          </table:table-cell>
          <table:covered-table-cell/>
          <table:table-cell table:style-name="Tabela1.C12" table:number-columns-spanned="3" office:value-type="string">
            <text:p text:style-name="P29"><draw:custom-shape text:anchor-type="char" draw:z-index="8" draw:style-name="gr2" draw:text-style-name="P88" svg:width="0.297cm" svg:height="0.253cm" svg:x="3.888cm" svg:y="0.085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88" svg:width="0.297cm" svg:height="0.253cm" svg:x="1.755cm" svg:y="0.085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88" svg:width="0.297cm" svg:height="0.253cm" svg:x="2.845cm" svg:y="0.065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88" svg:width="0.297cm" svg:height="0.272cm" svg:x="0.855cm" svg:y="0.08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87" svg:width="0.297cm" svg:height="0.253cm" svg:x="0.03cm" svg:y="0.104cm"><text:p/><draw:enhanced-geometry svg:viewBox="0 0 21600 21600" draw:type="rectangle" draw:enhanced-path="M 0 0 L 21600 0 21600 21600 0 21600 0 0 Z N"/></draw:custom-shape><text:s text:c="4"/>I <text:s text:c="6"/>II <text:s text:c="6"/>III <text:s text:c="6"/>IV <text:s text:c="6"/>V</text:p>
            <text:p text:style-name="P29"><draw:custom-shape text:anchor-type="char" draw:z-index="19" draw:style-name="gr2" draw:text-style-name="P88" svg:width="0.297cm" svg:height="0.253cm" svg:x="0.088cm" svg:y="0.145cm"><text:p/><draw:enhanced-geometry svg:viewBox="0 0 21600 21600" draw:type="rectangle" draw:enhanced-path="M 0 0 L 21600 0 21600 21600 0 21600 0 0 Z N"/></draw:custom-shape><text:s text:c="5"/>VI <text:s text:c="27"/></text:p>
          </table:table-cell>
          <table:covered-table-cell/>
          <table:covered-table-cell/>
          <table:table-cell table:style-name="Tabela1.A2" table:number-columns-spanned="2" office:value-type="string">
            <text:p text:style-name="P34">Semestr studiów</text:p>
          </table:table-cell>
          <table:covered-table-cell/>
          <table:table-cell table:style-name="Tabela1.H12" table:number-columns-spanned="3" office:value-type="string">
            <text:p text:style-name="P10"><draw:custom-shape text:anchor-type="char" draw:z-index="16" draw:style-name="gr2" draw:text-style-name="P88" svg:width="0.297cm" svg:height="0.234cm" svg:x="4.022cm" svg:y="0.111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88" svg:width="0.297cm" svg:height="0.253cm" svg:x="2.926cm" svg:y="0.111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88" svg:width="0.297cm" svg:height="0.253cm" svg:x="1.861cm" svg:y="0.111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87" svg:width="0.297cm" svg:height="0.253cm" svg:x="0.866cm" svg:y="0.131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87" svg:width="0.297cm" svg:height="0.253cm" svg:x="-0.069cm" svg:y="0.15cm"><text:p/><draw:enhanced-geometry svg:viewBox="0 0 21600 21600" draw:type="rectangle" draw:enhanced-path="M 0 0 L 21600 0 21600 21600 0 21600 0 0 Z N"/></draw:custom-shape><text:s text:c="4"/>I <text:s text:c="7"/>II <text:s text:c="6"/>III <text:s text:c="6"/>IV <text:s text:c="6"/>V</text:p>
            <text:p text:style-name="P10"><draw:custom-shape text:anchor-type="char" draw:z-index="20" draw:style-name="gr2" draw:text-style-name="P88" svg:width="0.297cm" svg:height="0.253cm" svg:x="4.768cm" svg:y="0.067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88" svg:width="0.297cm" svg:height="0.253cm" svg:x="4.027cm" svg:y="0.08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88" svg:width="0.297cm" svg:height="0.253cm" svg:x="3.059cm" svg:y="0.081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88" svg:width="0.297cm" svg:height="0.253cm" svg:x="1.94cm" svg:y="0.101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88" svg:width="0.297cm" svg:height="0.253cm" svg:x="0.871cm" svg:y="0.139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88" svg:width="0.297cm" svg:height="0.253cm" svg:x="-0.074cm" svg:y="0.159cm"><text:p/><draw:enhanced-geometry svg:viewBox="0 0 21600 21600" draw:type="rectangle" draw:enhanced-path="M 0 0 L 21600 0 21600 21600 0 21600 0 0 Z N"/></draw:custom-shape><text:s text:c="3"/>VI <text:s text:c="5"/>VII <text:s text:c="4"/>VIII <text:s text:c="4"/>IX <text:s text:c="5"/>X <text:s text:c="3"/>XI </text:p>
          </table:table-cell>
          <table:covered-table-cell/>
          <table:covered-table-cell/>
        </table:table-row>
        <table:table-row table:style-name="Tabela1.13">
          <table:table-cell table:style-name="Tabela1.A3" table:number-rows-spanned="2" table:number-columns-spanned="2" office:value-type="string">
            <text:p text:style-name="P44">Liczba godzin w ramach poszczególnych </text:p>
            <text:p text:style-name="P44">form zajęć</text:p>
          </table:table-cell>
          <table:covered-table-cell/>
          <table:table-cell table:style-name="Tabela1.C14" table:number-rows-spanned="2" office:value-type="string">
            <text:p text:style-name="P35"><text:span text:style-name="T2">W</text:span><text:span text:style-name="T1">ykłady:</text:span></text:p>
            <text:p text:style-name="P36"/>
            <text:p text:style-name="P39"/>
          </table:table-cell>
          <table:table-cell table:style-name="Tabela1.D14" table:number-rows-spanned="2" office:value-type="string">
            <text:p text:style-name="P28"><text:span text:style-name="T2">S</text:span><text:span text:style-name="T1">eminaria:</text:span></text:p>
            <text:p text:style-name="P29"/>
            <text:p text:style-name="P29"/>
          </table:table-cell>
          <table:table-cell table:style-name="Tabela1.E14" table:number-rows-spanned="2" table:number-columns-spanned="2" office:value-type="string">
            <text:p text:style-name="P37">Ćwiczenia:</text:p>
            <text:p text:style-name="P37"/>
            <text:p text:style-name="P38"><text:span text:style-name="T14">3</text:span>0 h</text:p>
          </table:table-cell>
          <table:covered-table-cell/>
          <table:table-cell table:style-name="Tabela1.G14" table:number-rows-spanned="2" office:value-type="string">
            <text:p text:style-name="P37">Konsultacje:</text:p>
            <text:p text:style-name="P37"/>
            <text:p text:style-name="P37"/>
          </table:table-cell>
          <table:table-cell table:style-name="Tabela1.A3" table:number-columns-spanned="2" office:value-type="string">
            <text:p text:style-name="P40">Sumaryczna liczba godzin kontaktowych</text:p>
          </table:table-cell>
          <table:covered-table-cell/>
          <table:table-cell table:style-name="Tabela1.J13" office:value-type="string">
            <text:p text:style-name="P30"><text:span text:style-name="T14">3</text:span>0 h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0">Liczba punktów ECTS</text:p>
          </table:table-cell>
          <table:covered-table-cell/>
          <table:table-cell table:style-name="Tabela1.J14" office:value-type="string">
            <text:p text:style-name="P31">0</text:p>
          </table:table-cell>
        </table:table-row>
        <table:table-row table:style-name="Tabela1.15">
          <table:table-cell table:style-name="Tabela1.A3" table:number-columns-spanned="2" office:value-type="string">
            <text:p text:style-name="P44">Określenie przedmiotów wprowadzających wraz z wymaganiami wstępnymi</text:p>
          </table:table-cell>
          <table:covered-table-cell/>
          <table:table-cell table:style-name="Tabela1.C15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2" office:value-type="string">
            <text:p text:style-name="P44">Cel przedmiotu/modułu </text:p>
          </table:table-cell>
          <table:covered-table-cell/>
          <table:table-cell table:style-name="Tabela1.C16" table:number-columns-spanned="8" office:value-type="string">
            <text:p text:style-name="P6">Doskonalenie ciała i funkcji psychomotorycznych studenta, jak również ukształtowanie u niego takiego systemu wiedzy, umiejętności i nawyków oraz postaw wobec kultury fizycznej, które będzie mógł 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table:number-columns-spanned="2" office:value-type="string">
            <text:p text:style-name="P42">Metody dydaktyczne</text:p>
          </table:table-cell>
          <table:covered-table-cell/>
          <table:table-cell table:style-name="Tabela1.C17" table:number-columns-spanned="8" office:value-type="string">
            <text:p text:style-name="P7">Inne zajęcia praktyczne : <text:span text:style-name="T10">o</text:span>pis, pokaz, objaśnienie, ćwiczenia ruchowe, dyskusja dydaktyczna, samodzielne rozwiązywanie problemów metodycznych i organizacyjnych, metoda realizacji zadań ruchowych w formie ścisłej, zadaniowej, zabawowej i naśladowcz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2" office:value-type="string">
            <text:p text:style-name="P42">Narzędzia dydaktyczne</text:p>
          </table:table-cell>
          <table:covered-table-cell/>
          <table:table-cell table:style-name="Tabela1.C18" table:number-columns-spanned="8" office:value-type="string">
            <text:p text:style-name="P51">Hala sportowa, przybory i przyrządy oraz wyposażenie hal sport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4" table:number-columns-spanned="2" office:value-type="string">
            <text:p text:style-name="P43">Imię i nazwisko osoby prowadzącej przedmiot</text:p>
            <text:p text:style-name="P43">(tytuł/stopień naukowy lub zawodowy)</text:p>
          </table:table-cell>
          <table:covered-table-cell/>
          <table:table-cell table:style-name="Tabela1.C19" table:number-columns-spanned="8" office:value-type="string">
            <text:p text:style-name="P52">mgr Jolanta Tobiś-Rozw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4" table:number-columns-spanned="2" office:value-type="string">
            <text:p text:style-name="P43">Skład zespołu dydaktycznego</text:p>
          </table:table-cell>
          <table:covered-table-cell/>
          <table:table-cell table:style-name="Tabela1.C20" table:number-columns-spanned="8" office:value-type="string">
            <text:p text:style-name="P3">Pracownicy dydaktyczni zatrudnieni w Studium Wychowania Fizycznego i Spor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office:value-type="string">
            <text:p text:style-name="P50">Symbol i nr przed-</text:p>
            <text:p text:style-name="P50">miotowego</text:p>
            <text:p text:style-name="P50">efektu uczenia się</text:p>
          </table:table-cell>
          <table:table-cell table:style-name="Tabela1.A21" table:number-columns-spanned="4" office:value-type="string">
            <text:p text:style-name="P50">Efekty uczenia się</text:p>
            <text:p text:style-name="P50"/>
          </table:table-cell>
          <table:covered-table-cell/>
          <table:covered-table-cell/>
          <table:covered-table-cell/>
          <table:table-cell table:style-name="Tabela1.A21" table:number-columns-spanned="3" office:value-type="string">
            <text:p text:style-name="P50">Odniesienie do kierunkowych efektów uczenia się </text:p>
          </table:table-cell>
          <table:covered-table-cell/>
          <table:covered-table-cell/>
          <table:table-cell table:style-name="Tabela1.I21" table:number-columns-spanned="2" office:value-type="string">
            <text:p text:style-name="P50">Metody (formujące i podsumowujące)</text:p>
            <text:p text:style-name="P50">weryfikacji osiągnięcia zamierzonych efektów uczenia się</text:p>
          </table:table-cell>
          <table:covered-table-cell/>
        </table:table-row>
        <table:table-row table:style-name="Tabela1.22">
          <table:table-cell table:style-name="Tabela1.A22" table:number-columns-spanned="10" office:value-type="string">
            <text:p text:style-name="P4">wied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10">P_W01</text:p>
          </table:table-cell>
          <table:table-cell table:style-name="Tabela1.B23" table:number-columns-spanned="4" office:value-type="string">
            <text:p text:style-name="P57">budowę anatomiczną organizmu ludzkiego i podstawowe zależności między budową i funkcją organizmu w warunkach zdrowia i choroby</text:p>
          </table:table-cell>
          <table:covered-table-cell/>
          <table:covered-table-cell/>
          <table:covered-table-cell/>
          <table:table-cell table:style-name="Tabela1.F23" table:number-columns-spanned="3" office:value-type="string">
            <text:p text:style-name="P10">A.W4</text:p>
          </table:table-cell>
          <table:covered-table-cell/>
          <table:covered-table-cell/>
          <table:table-cell table:style-name="Tabela1.I23" table:number-columns-spanned="2" office:value-type="string">
            <text:p text:style-name="P72">Obserwacja pracy studenta,</text:p>
            <text:p text:style-name="P72">Ocena aktywności studenta</text:p>
          </table:table-cell>
          <table:covered-table-cell/>
        </table:table-row>
        <table:table-row table:style-name="Tabela1.24">
          <table:table-cell table:style-name="Tabela1.A22" table:number-columns-spanned="10" office:value-type="string">
            <text:p text:style-name="P4">umieję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10">P_U0<text:span text:style-name="T11">1</text:span></text:p>
          </table:table-cell>
          <table:table-cell table:style-name="Tabela1.B25" table:number-columns-spanned="4" office:value-type="string">
            <text:p text:style-name="P57">inicj<text:span text:style-name="T12">ować</text:span> i wspiera<text:span text:style-name="T12">ć</text:span> działania grupowe, <text:span text:style-name="T11">pomocowe i zaradcze,</text:span> wpływa<text:span text:style-name="T12">ć</text:span> na kształtowanie postaw <text:span text:style-name="T11">oraz </text:span><text:s text:c="2"/>kierować zespołami ludzkimi</text:p>
          </table:table-cell>
          <table:covered-table-cell/>
          <table:covered-table-cell/>
          <table:covered-table-cell/>
          <table:table-cell table:style-name="Tabela1.F25" table:number-columns-spanned="3" office:value-type="string">
            <text:p text:style-name="P10">A.U<text:span text:style-name="T11">19</text:span></text:p>
          </table:table-cell>
          <table:covered-table-cell/>
          <table:covered-table-cell/>
          <table:table-cell table:style-name="Tabela1.I25" table:number-columns-spanned="2" office:value-type="string">
            <text:p text:style-name="P76">Obserwacja pracy studenta,</text:p>
            <text:p text:style-name="P76">Ocena aktywności studenta</text:p>
          </table:table-cell>
          <table:covered-table-cell/>
        </table:table-row>
        <table:table-row table:style-name="Tabela1.26">
          <table:table-cell table:style-name="Tabela1.A22" table:number-columns-spanned="10" office:value-type="string">
            <text:p text:style-name="P4">kompetencje społe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office:value-type="string">
            <text:p text:style-name="Standard">P_K01</text:p>
          </table:table-cell>
          <table:table-cell table:style-name="Tabela1.B27" table:number-columns-spanned="4" office:value-type="string">
            <text:p text:style-name="P79">dostrzegania <text:s/>i rozpoznawania własnych ograniczeń, dokon<text:span text:style-name="T12">ywania </text:span>samooceny deficytów</text:p>
          </table:table-cell>
          <table:covered-table-cell/>
          <table:covered-table-cell/>
          <table:covered-table-cell/>
          <table:table-cell table:style-name="Tabela1.F27" table:number-columns-spanned="3" office:value-type="string">
            <text:p text:style-name="P10">K.2</text:p>
          </table:table-cell>
          <table:covered-table-cell/>
          <table:covered-table-cell/>
          <table:table-cell table:style-name="Tabela1.I28" table:number-rows-spanned="2" table:number-columns-spanned="2" office:value-type="string">
            <text:p text:style-name="P26">Obserwacja pracy studenta,</text:p>
            <text:p text:style-name="P27">Ocena aktywności studenta</text:p>
          </table:table-cell>
          <table:covered-table-cell/>
        </table:table-row>
        <table:table-row table:style-name="Tabela1.28">
          <table:table-cell table:style-name="Tabela1.A28" office:value-type="string">
            <text:p text:style-name="Standard">P_K0<text:span text:style-name="T12">2</text:span></text:p>
          </table:table-cell>
          <table:table-cell table:style-name="Tabela1.B28" table:number-columns-spanned="4" office:value-type="string">
            <text:p text:style-name="P81">propagowania zachowań prozdrowotnych</text:p>
          </table:table-cell>
          <table:covered-table-cell/>
          <table:covered-table-cell/>
          <table:covered-table-cell/>
          <table:table-cell table:style-name="Tabela1.F28" table:number-columns-spanned="3" office:value-type="string">
            <text:p text:style-name="P10">K.<text:span text:style-name="T13">6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oft-page-break/></text:p>
      <text:p text:style-name="P45"/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9"><text:span text:style-name="T3">nakład pracy studenta</text:span><text:span text:style-name="T6"> </text:span></text:p>
            <text:p text:style-name="P4">(bilans punktów EC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7" office:value-type="string">
            <text:p text:style-name="P4">Forma akty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4">Liczba godzin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5" office:value-type="string">
            <text:p text:style-name="P84">Zajęcia wymagające udziału nauczyciela</text:p>
          </table:table-cell>
          <table:table-cell table:style-name="Tabela2.B3" table:number-columns-spanned="7" office:value-type="string">
            <text:p text:style-name="Standard"><text:span text:style-name="T1">Realizacja przedmiotu: wykłady </text:span><text:span text:style-name="T5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4" table:number-columns-spanned="7" office:value-type="string">
            <text:p text:style-name="Standard"><text:span text:style-name="T1">Realizacja przedmiotu: ćwiczenia </text:span><text:span text:style-name="T5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4" office:value-type="string">
            <text:p text:style-name="P16"><text:span text:style-name="T14">3</text:span>0 h</text:p>
          </table:table-cell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B5" table:number-columns-spanned="7" office:value-type="string">
            <text:p text:style-name="Standard"><text:span text:style-name="T1">Realizacja przedmiotu: seminaria </text:span><text:span text:style-name="T5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6" table:number-columns-spanned="7" office:value-type="string">
            <text:p text:style-name="P10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2.7">
          <table:covered-table-cell/>
          <table:table-cell table:style-name="Tabela2.B7" table:number-columns-spanned="7" office:value-type="string">
            <text:p text:style-name="P13"><text:s text:c="102"/>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" table:number-columns-spanned="4" office:value-type="string">
            <text:p text:style-name="P16"><text:span text:style-name="T14">3</text:span>0 h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6" office:value-type="string">
            <text:p text:style-name="P84">Samodzielna praca studenta</text:p>
          </table:table-cell>
          <table:table-cell table:style-name="Tabela2.B8" table:number-columns-spanned="7" office:value-type="string">
            <text:p text:style-name="P13">Przygotowanie się do ćwi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9" table:number-columns-spanned="7" office:value-type="string">
            <text:p text:style-name="P13">Przygotowanie się do seminar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table:number-columns-spanned="7" office:value-type="string">
            <text:p text:style-name="P13">Przygotowanie się do zaliczeń etap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1">
          <table:covered-table-cell/>
          <table:table-cell table:style-name="Tabela2.B11" table:number-columns-spanned="7" office:value-type="string">
            <text:p text:style-name="P13">Przygotowanie się do egzaminu lub zaliczenia końcowego i udział w egzaminie/zalicz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12" table:number-columns-spanned="7" office:value-type="string">
            <text:p text:style-name="P13">Przygotowanie prezentacji/pracy dyplomow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B13" table:number-columns-spanned="7" office:value-type="string">
            <text:p text:style-name="P65"><text:s text:c="105"/>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12"/>
          </table:table-cell>
          <table:table-cell table:style-name="Tabela2.B14" table:number-columns-spanned="7" office:value-type="string">
            <text:p text:style-name="P65"><text:s text:c="23"/>Sumaryczne obciążenie stud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4" table:number-columns-spanned="4" office:value-type="string">
            <text:p text:style-name="P16"><text:span text:style-name="T14">3</text:span>0 h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2"/>
          </table:table-cell>
          <table:table-cell table:style-name="Tabela2.B15" table:number-columns-spanned="7" office:value-type="string">
            <text:p text:style-name="P65"><text:s text:c="81"/>Liczba punktów 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5" table:number-columns-spanned="4" office:value-type="string">
            <text:p text:style-name="P16">0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Treści program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50">Treść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50">Forma zajęć</text:p>
          </table:table-cell>
          <table:covered-table-cell/>
          <table:table-cell table:style-name="Tabela2.A3" table:number-columns-spanned="2" office:value-type="string">
            <text:p text:style-name="P50">liczba godzin</text:p>
          </table:table-cell>
          <table:covered-table-cell/>
          <table:table-cell table:style-name="Tabela2.L17" office:value-type="string">
            <text:p text:style-name="P50">Symbol przedmiotowego efektu uczenia się</text:p>
          </table:table-cell>
        </table:table-row>
        <table:table-row table:style-name="Tabela2.1">
          <table:table-cell table:style-name="Tabela2.A18" table:number-columns-spanned="7" office:value-type="string">
            <text:p text:style-name="P10">Student posiada wiedzę o motoryczności człowieka oraz warunkach i sposobach jej rozwij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table:number-columns-spanned="2" office:value-type="string">
            <text:p text:style-name="P10">Ć</text:p>
          </table:table-cell>
          <table:covered-table-cell/>
          <table:table-cell table:style-name="Tabela2.J18" table:number-columns-spanned="2" office:value-type="string">
            <text:p text:style-name="P10">2</text:p>
          </table:table-cell>
          <table:covered-table-cell/>
          <table:table-cell table:style-name="Tabela2.L18" office:value-type="string">
            <text:p text:style-name="P11">P_W01</text:p>
          </table:table-cell>
        </table:table-row>
        <table:table-row table:style-name="Tabela2.1">
          <table:table-cell table:style-name="Tabela2.A19" table:number-columns-spanned="7" office:value-type="string">
            <text:p text:style-name="P10">Student posiada wiedzę o organizmie ludzkim i obiektywnych potrzebach rozwoj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9" table:number-columns-spanned="2" office:value-type="string">
            <text:p text:style-name="P10">Ć</text:p>
          </table:table-cell>
          <table:covered-table-cell/>
          <table:table-cell table:style-name="Tabela2.J19" table:number-columns-spanned="2" office:value-type="string">
            <text:p text:style-name="P10">1</text:p>
          </table:table-cell>
          <table:covered-table-cell/>
          <table:table-cell table:style-name="Tabela2.L19" office:value-type="string">
            <text:p text:style-name="P11">P_W01</text:p>
          </table:table-cell>
        </table:table-row>
        <table:table-row table:style-name="Tabela2.1">
          <table:table-cell table:style-name="Tabela2.A20" table:number-columns-spanned="7" office:value-type="string">
            <text:p text:style-name="P10">Student zdobywa wiedzę o wpływie środowiska na organizm ludzki i sposoby przeciwdziałania negatywnym jego skutk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0" table:number-columns-spanned="2" office:value-type="string">
            <text:p text:style-name="P10">Ć</text:p>
          </table:table-cell>
          <table:covered-table-cell/>
          <table:table-cell table:style-name="Tabela2.J20" table:number-columns-spanned="2" office:value-type="string">
            <text:p text:style-name="P10">1</text:p>
          </table:table-cell>
          <table:covered-table-cell/>
          <table:table-cell table:style-name="Tabela2.L20" office:value-type="string">
            <text:p text:style-name="P11">P_U01</text:p>
          </table:table-cell>
        </table:table-row>
        <table:table-row table:style-name="Tabela2.1">
          <table:table-cell table:style-name="Tabela2.A21" table:number-columns-spanned="7" office:value-type="string">
            <text:p text:style-name="P10">Student zdobywa wiedze o korzyściach zdrowotnych wynikających z regularnego podejmowania aktywności fizycz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1" table:number-columns-spanned="2" office:value-type="string">
            <text:p text:style-name="P10">Ć</text:p>
          </table:table-cell>
          <table:covered-table-cell/>
          <table:table-cell table:style-name="Tabela2.J21" table:number-columns-spanned="2" office:value-type="string">
            <text:p text:style-name="P10">2</text:p>
          </table:table-cell>
          <table:covered-table-cell/>
          <table:table-cell table:style-name="Tabela2.L21" office:value-type="string">
            <text:p text:style-name="P11">P_U01</text:p>
          </table:table-cell>
        </table:table-row>
        <table:table-row table:style-name="Tabela2.1">
          <table:table-cell table:style-name="Tabela2.A22" table:number-columns-spanned="7" office:value-type="string">
            <text:p text:style-name="P10">Student zdobywa wiedze na temat społeczno-wychowawczej funkcji aktywności fizycznej w przygotowaniu człowieka do rekre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2" table:number-columns-spanned="2" office:value-type="string">
            <text:p text:style-name="P10">Ć</text:p>
          </table:table-cell>
          <table:covered-table-cell/>
          <table:table-cell table:style-name="Tabela2.J22" table:number-columns-spanned="2" office:value-type="string">
            <text:p text:style-name="P10">2</text:p>
          </table:table-cell>
          <table:covered-table-cell/>
          <table:table-cell table:style-name="Tabela2.L22" office:value-type="string">
            <text:p text:style-name="P11">P_U01</text:p>
          </table:table-cell>
        </table:table-row>
        <table:table-row table:style-name="Tabela2.1">
          <table:table-cell table:style-name="Tabela2.A23" table:number-columns-spanned="7" office:value-type="string">
            <text:p text:style-name="P10">Student uczy się pracować w zespole profesjonalistów w środowisku wielokulturowym i wielonarodowościow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3" table:number-columns-spanned="2" office:value-type="string">
            <text:p text:style-name="P10">Ć</text:p>
          </table:table-cell>
          <table:covered-table-cell/>
          <table:table-cell table:style-name="Tabela2.J23" table:number-columns-spanned="2" office:value-type="string">
            <text:p text:style-name="P10">2</text:p>
          </table:table-cell>
          <table:covered-table-cell/>
          <table:table-cell table:style-name="Tabela2.L23" office:value-type="string">
            <text:p text:style-name="P11">P_U0<text:span text:style-name="T15">1</text:span></text:p>
          </table:table-cell>
        </table:table-row>
        <table:table-row table:style-name="Tabela2.1">
          <table:table-cell table:style-name="Tabela2.A24" table:number-columns-spanned="7" office:value-type="string">
            <text:p text:style-name="P10">Student uczy się jak zorganizować odpowiedni<text:span text:style-name="T16">ą</text:span> dla siebie i grupy formę działalności sportowej i rekreacyj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4" table:number-columns-spanned="2" office:value-type="string">
            <text:p text:style-name="P10">Ć</text:p>
          </table:table-cell>
          <table:covered-table-cell/>
          <table:table-cell table:style-name="Tabela2.J24" table:number-columns-spanned="2" office:value-type="string">
            <text:p text:style-name="P10">2</text:p>
          </table:table-cell>
          <table:covered-table-cell/>
          <table:table-cell table:style-name="Tabela2.L24" office:value-type="string">
            <text:p text:style-name="P11">P_<text:span text:style-name="T16">K</text:span>0<text:span text:style-name="T16">2</text:span></text:p>
          </table:table-cell>
        </table:table-row>
        <table:table-row table:style-name="Tabela2.1">
          <table:table-cell table:style-name="Tabela2.A25" table:number-columns-spanned="7" office:value-type="string">
            <text:p text:style-name="P10">Student uczy się rozpoznawać własne ograniczenia diagnostyczne i lecznicze oraz potrzeby edukacyj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5" table:number-columns-spanned="2" office:value-type="string">
            <text:p text:style-name="P10">Ć</text:p>
          </table:table-cell>
          <table:covered-table-cell/>
          <table:table-cell table:style-name="Tabela2.J25" table:number-columns-spanned="2" office:value-type="string">
            <text:p text:style-name="P10">2</text:p>
          </table:table-cell>
          <table:covered-table-cell/>
          <table:table-cell table:style-name="Tabela2.L25" office:value-type="string">
            <text:p text:style-name="P11">P_K01</text:p>
          </table:table-cell>
        </table:table-row>
        <table:table-row table:style-name="Tabela2.1">
          <table:table-cell table:style-name="Tabela2.A26" table:number-columns-spanned="7" office:value-type="string">
            <text:p text:style-name="P10">Student uczy się poprzez odpowiedni dobór ćwiczeń rozwijać sprawność własnego organizmu. </text:p>
            <text:p text:style-name="P10">Demonstruje postawę promującą zdrowie i aktywność fizycz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6" table:number-columns-spanned="2" office:value-type="string">
            <text:p text:style-name="P10">Ć</text:p>
          </table:table-cell>
          <table:covered-table-cell/>
          <table:table-cell table:style-name="Tabela2.J26" table:number-columns-spanned="2" office:value-type="string">
            <text:p text:style-name="P10">8</text:p>
          </table:table-cell>
          <table:covered-table-cell/>
          <table:table-cell table:style-name="Tabela2.L26" office:value-type="string">
            <text:p text:style-name="P11">P_<text:span text:style-name="T16">K02</text:span></text:p>
          </table:table-cell>
        </table:table-row>
        <table:table-row table:style-name="Tabela2.1">
          <table:table-cell table:style-name="Tabela2.A27" table:number-columns-spanned="7" office:value-type="string">
            <text:p text:style-name="P10">Student nabywa umiejętności pracy zespołowej.</text:p>
            <text:p text:style-name="P10">Uczy się odpowiedzialności za działania swoje i członków zespoł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7" table:number-columns-spanned="2" office:value-type="string">
            <text:p text:style-name="P10">Ć</text:p>
          </table:table-cell>
          <table:covered-table-cell/>
          <table:table-cell table:style-name="Tabela2.J27" table:number-columns-spanned="2" office:value-type="string">
            <text:p text:style-name="P10">8</text:p>
          </table:table-cell>
          <table:covered-table-cell/>
          <table:table-cell table:style-name="Tabela2.L27" office:value-type="string">
            <text:p text:style-name="P11">P_K02</text:p>
          </table:table-cell>
        </table:table-row>
        <table:table-row table:style-name="Tabela2.1">
          <table:table-cell table:style-name="Tabela2.A28" table:number-columns-spanned="3" office:value-type="string">
            <text:p text:style-name="P1">Literatura podstawowa</text:p>
            <text:p text:style-name="Standard"><text:span text:style-name="T5">(1-3 pozycje</text:span><text:span text:style-name="T1">)</text:span></text:p>
          </table:table-cell>
          <table:covered-table-cell/>
          <table:covered-table-cell/>
          <table:table-cell table:style-name="Tabela2.D28" table:number-columns-spanned="9" office:value-type="string">
            <text:p text:style-name="P85">Zabawy i gry ruchowe – R.Trześniowski</text:p>
            <text:p text:style-name="P85">Zabawy w grach sportowych – M.Bondarowicz</text:p>
            <text:p text:style-name="P85">Gimnastyka podstawowa – L.Mazurek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9" table:number-columns-spanned="3" office:value-type="string">
            <text:p text:style-name="P1">Literatura uzupełniająca</text:p>
            <text:p text:style-name="P9">(1-3 pozycje)</text:p>
          </table:table-cell>
          <table:covered-table-cell/>
          <table:covered-table-cell/>
          <table:table-cell table:style-name="Tabela2.D29" table:number-columns-spanned="9" office:value-type="string">
            <text:p text:style-name="P86">Podstawy teorii treningu sportowego – Henryk Soz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Warunki uzyskania zaliczenia przedmiotu (zgodnie z Regulaminem przedmiotu/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Sposób zaliczenia zajęć</text:p>
          </table:table-cell>
          <table:covered-table-cell/>
          <table:covered-table-cell/>
          <table:covered-table-cell/>
          <table:covered-table-cell/>
          <table:table-cell table:style-name="Tabela2.F31" table:number-columns-spanned="7" office:value-type="string">
            <text:p text:style-name="P21">Zaliczenie na podstawie frekwencji i aktywnego udziału na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Zasady zaliczania nieobecności</text:p>
          </table:table-cell>
          <table:covered-table-cell/>
          <table:covered-table-cell/>
          <table:covered-table-cell/>
          <table:covered-table-cell/>
          <table:table-cell table:style-name="Tabela2.F32" table:number-columns-spanned="7" office:value-type="string">
            <text:p text:style-name="P23">Student/ka może mieć 20% nieobecności <text:s/>na zajęciach z WF. <text:soft-page-break/><text:span text:style-name="T10">W</text:span>szystkie nieobecności muszą być usprawiedliwione. Usprawiedliwienie należy dostarczyć w przeciągu 14 dni od powrotu na zajęc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Możliwości i formy wyrównywania zaległości</text:p>
          </table:table-cell>
          <table:covered-table-cell/>
          <table:covered-table-cell/>
          <table:covered-table-cell/>
          <table:covered-table-cell/>
          <table:table-cell table:style-name="Tabela2.F33" table:number-columns-spanned="7" office:value-type="string">
            <text:p text:style-name="P24">Studen<text:span text:style-name="T10">t/ka</text:span> którzy będą mieli więcej niż 20% nieobecności usprawiedliwionych, aby uzyskać zaliczenie mają możliwość odrobienia zajęć z inną grupą ćwiczeniową <text:span text:style-name="T8">po wcześniejszym uzgodnieniu terminu z osobą prowadząc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Zasady dopuszczenia do egzaminu/zaliczenia</text:p>
          </table:table-cell>
          <table:covered-table-cell/>
          <table:covered-table-cell/>
          <table:covered-table-cell/>
          <table:covered-table-cell/>
          <table:table-cell table:style-name="Tabela2.F34" table:number-columns-spanned="7" office:value-type="string">
            <text:p text:style-name="P18">Student/ka uzyskuje zaliczenie z przedmiotu jeżeli ma wymaganą frekwencję na zajęciach oraz aktywnie brał /<text:span text:style-name="T10">a</text:span> udział w realizacji program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1" table:number-columns-spanned="12" office:value-type="string">
            <text:p text:style-name="P4">Kryteria oceny osiągniętych efektów uczenia się z przedmiotu zakończonego zaliczeniem</text:p>
            <text:p text:style-name="P4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Kryteria oceny osiągniętych efektów uczenia się z przedmiotu zakończonego egzaminem</text:p>
            <text:p text:style-name="P4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na ocenę 3</text:p>
          </table:table-cell>
          <table:covered-table-cell/>
          <table:table-cell table:style-name="Tabela2.A2" table:number-columns-spanned="2" office:value-type="string">
            <text:p text:style-name="P4">na ocenę 3,5</text:p>
          </table:table-cell>
          <table:covered-table-cell/>
          <table:table-cell table:style-name="Tabela2.A2" table:number-columns-spanned="2" office:value-type="string">
            <text:p text:style-name="P4">na ocenę 4</text:p>
          </table:table-cell>
          <table:covered-table-cell/>
          <table:table-cell table:style-name="Tabela2.A2" table:number-columns-spanned="4" office:value-type="string">
            <text:p text:style-name="P4">na ocenę 4,5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4">na ocenę 5</text:p>
          </table:table-cell>
          <table:covered-table-cell/>
        </table:table-row>
        <table:table-row table:style-name="Tabela2.1">
          <table:table-cell table:style-name="Tabela2.A39" table:number-columns-spanned="2" office:value-type="string">
            <text:p text:style-name="P8"/>
          </table:table-cell>
          <table:covered-table-cell/>
          <table:table-cell table:style-name="Tabela2.C39" table:number-columns-spanned="2" office:value-type="string">
            <text:p text:style-name="P17"/>
          </table:table-cell>
          <table:covered-table-cell/>
          <table:table-cell table:style-name="Tabela2.E39" table:number-columns-spanned="2" office:value-type="string">
            <text:p text:style-name="P17"/>
          </table:table-cell>
          <table:covered-table-cell/>
          <table:table-cell table:style-name="Tabela2.G3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K39" table:number-columns-spanned="2" office:value-type="string">
            <text:p text:style-name="P17"/>
          </table:table-cell>
          <table:covered-table-cell/>
        </table:table-row>
      </table:table>
      <text:p text:style-name="P47"/>
      <text:p text:style-name="P47">Opracowanie sylabusa (imię i nazwisko<text:span text:style-name="T7">) Jolanta Tobiś-Rozwarska</text:span></text:p>
      <text:p text:style-name="P47"/>
      <text:p text:style-name="P46"><text:span text:style-name="T3">Data sporządzenia sylabusa </text:span><text:span text:style-name="T4">02.09.2019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826cm" fo:text-align="center" style:justify-single-word="false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826cm" fo:text-indent="0cm" style:auto-text-indent="false" fo:keep-with-next="always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italic" style:font-style-asian="italic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tyle="normal" fo:font-weight="bold" style:font-style-asian="normal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fo:text-indent="-1.27cm" fo:margin-left="0.23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K</meta:initial-creator>
    <meta:creation-date>2019-04-18T10:55:00</meta:creation-date>
    <dc:date>2019-09-02T17:15:50.407000000</dc:date>
    <meta:print-date>2019-04-18T10:59:00</meta:print-date>
    <meta:editing-cycles>14</meta:editing-cycles>
    <meta:editing-duration>PT34M7S</meta:editing-duration>
    <meta:generator>LibreOffice/5.4.0.3$Windows_X86_64 LibreOffice_project/7556cbc6811c9d992f4064ab9287069087d7f62c</meta:generator>
    <meta:document-statistic meta:table-count="2" meta:image-count="0" meta:object-count="0" meta:page-count="3" meta:paragraph-count="178" meta:word-count="774" meta:character-count="6547" meta:non-whitespace-character-count="5363"/>
  </office:meta>
</office:document-meta>
</file>