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281cm" fo:margin-left="-1.513cm" style:page-number="auto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1cm"/>
    </style:style>
    <style:style style:name="Tabela1.F" style:family="table-column">
      <style:table-column-properties style:column-width="1.125cm"/>
    </style:style>
    <style:style style:name="Tabela1.G" style:family="table-column">
      <style:table-column-properties style:column-width="2.376cm"/>
    </style:style>
    <style:style style:name="Tabela1.H" style:family="table-column">
      <style:table-column-properties style:column-width="1.249cm"/>
    </style:style>
    <style:style style:name="Tabela1.I" style:family="table-column">
      <style:table-column-properties style:column-width="3cm"/>
    </style:style>
    <style:style style:name="Tabela1.J" style:family="table-column">
      <style:table-column-properties style:column-width="1.778cm"/>
    </style:style>
    <style:style style:name="Tabela1.1" style:family="table-row">
      <style:table-row-properties style:min-row-height="0.489cm" fo:keep-together="auto"/>
    </style:style>
    <style:style style:name="Tabela1.A1" style:family="table-cell">
      <style:table-cell-properties style:vertical-align="middle" fo:background-color="#e7e6e6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e7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background-color="#e7e6e6" fo:padding-left="0.191cm" fo:padding-right="0.191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4" style:family="table-row">
      <style:table-row-properties style:min-row-height="0.45cm" fo:keep-together="auto"/>
    </style:style>
    <style:style style:name="Tabela1.A4" style:family="table-cell">
      <style:table-cell-properties style:vertical-align="middle" fo:background-color="#e7e6e6" fo:padding-left="0.191cm" fo:padding-right="0.191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1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5" style:family="table-row">
      <style:table-row-properties style:min-row-height="0.423cm" fo:keep-together="auto"/>
    </style:style>
    <style:style style:name="Tabela1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A6" style:family="table-cell">
      <style:table-cell-properties style:vertical-align="middle" fo:background-color="#e7e6e6" fo:padding-left="0.191cm" fo:padding-right="0.191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a1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1.7" style:family="table-row">
      <style:table-row-properties fo:keep-together="auto"/>
    </style:style>
    <style:style style:name="Tabela1.C7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1.8" style:family="table-row">
      <style:table-row-properties fo:keep-together="auto"/>
    </style:style>
    <style:style style:name="Tabela1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9" style:family="table-row">
      <style:table-row-properties fo:keep-together="auto"/>
    </style:style>
    <style:style style:name="Tabela1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10" style:family="table-row">
      <style:table-row-properties fo:keep-together="auto"/>
    </style:style>
    <style:style style:name="Tabela1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11" style:family="table-row">
      <style:table-row-properties fo:keep-together="auto"/>
    </style:style>
    <style:style style:name="Tabela1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12" style:family="table-row">
      <style:table-row-properties fo:keep-together="auto"/>
    </style:style>
    <style:style style:name="Tabela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H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.13" style:family="table-row">
      <style:table-row-properties style:min-row-height="0.681cm" fo:keep-together="auto"/>
    </style:style>
    <style:style style:name="Tabela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J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14" style:family="table-row">
      <style:table-row-properties style:min-row-height="0.563cm" fo:keep-together="auto"/>
    </style:style>
    <style:style style:name="Tabela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15" style:family="table-row">
      <style:table-row-properties style:min-row-height="0.411cm" fo:keep-together="auto"/>
    </style:style>
    <style:style style:name="Tabela1.C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16" style:family="table-row">
      <style:table-row-properties style:min-row-height="0.79cm" fo:keep-together="auto"/>
    </style:style>
    <style:style style:name="Tabela1.C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17" style:family="table-row">
      <style:table-row-properties style:min-row-height="0.711cm" fo:keep-together="auto"/>
    </style:style>
    <style:style style:name="Tabela1.C1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18" style:family="table-row">
      <style:table-row-properties style:min-row-height="0.637cm" fo:keep-together="auto"/>
    </style:style>
    <style:style style:name="Tabela1.C18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19" style:family="table-row">
      <style:table-row-properties style:min-row-height="1.15cm" fo:keep-together="auto"/>
    </style:style>
    <style:style style:name="Tabela1.C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20" style:family="table-row">
      <style:table-row-properties style:min-row-height="0.123cm" fo:keep-together="auto"/>
    </style:style>
    <style:style style:name="Tabela1.C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36cm" fo:margin-left="-1.554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1.655cm"/>
    </style:style>
    <style:style style:name="Tabela2.C" style:family="table-column">
      <style:table-column-properties style:column-width="0.847cm"/>
    </style:style>
    <style:style style:name="Tabela2.D" style:family="table-column">
      <style:table-column-properties style:column-width="2.82cm"/>
    </style:style>
    <style:style style:name="Tabela2.E" style:family="table-column">
      <style:table-column-properties style:column-width="0.453cm"/>
    </style:style>
    <style:style style:name="Tabela2.F" style:family="table-column">
      <style:table-column-properties style:column-width="3.214cm"/>
    </style:style>
    <style:style style:name="Tabela2.G" style:family="table-column">
      <style:table-column-properties style:column-width="1.808cm"/>
    </style:style>
    <style:style style:name="Tabela2.H" style:family="table-column">
      <style:table-column-properties style:column-width="1.506cm"/>
    </style:style>
    <style:style style:name="Tabela2.I" style:family="table-column">
      <style:table-column-properties style:column-width="0.249cm"/>
    </style:style>
    <style:style style:name="Tabela2.J" style:family="table-column">
      <style:table-column-properties style:column-width="0.101cm"/>
    </style:style>
    <style:style style:name="Tabela2.K" style:family="table-column">
      <style:table-column-properties style:column-width="1.406cm"/>
    </style:style>
    <style:style style:name="Tabela2.L" style:family="table-column">
      <style:table-column-properties style:column-width="3.2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3" style:family="table-row">
      <style:table-row-properties style:min-row-height="0.429cm" fo:keep-together="auto"/>
    </style:style>
    <style:style style:name="Tabela2.A3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437cm" fo:keep-together="auto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524cm" fo:keep-together="auto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457cm" fo:keep-together="auto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441cm" fo:keep-together="auto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123cm" fo:keep-together="auto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style:min-row-height="0.185cm" fo:keep-together="auto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Tabela2.I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3pt solid #000000" style:writing-mode="lr-tb"/>
    </style:style>
    <style:style style:name="Tabela2.I15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Tabela2.L17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J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L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F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2" style:family="table-row">
      <style:table-row-properties style:min-row-height="0.91cm" fo:keep-together="auto"/>
    </style:style>
    <style:style style:name="Tabela2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1pt" fo:font-style="italic" fo:font-weight="bold" officeooo:paragraph-rsid="000ac498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fo:font-style="italic" fo:font-weight="bold" officeooo:paragraph-rsid="000ac498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fo:font-style="italic" fo:font-weight="bold" officeooo:paragraph-rsid="000d6029" style:font-size-asian="11pt" style:font-style-asian="italic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font-style="italic" fo:font-weight="bold" fo:background-color="#ffff00" style:font-size-asian="11pt" style:font-style-asian="italic" style:font-weight-asian="bold" style:font-size-complex="11pt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12ba13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size="11pt" officeooo:rsid="000afa3a" officeooo:paragraph-rsid="000afa3a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>
      <style:text-properties fo:font-size="11pt" officeooo:rsid="000fd5e0" officeooo:paragraph-rsid="000fd5e0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officeooo:rsid="0012ba13" officeooo:paragraph-rsid="0012ba13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fo:background-color="#ffff00" style:font-size-asian="11pt" style:font-size-complex="11pt"/>
    </style:style>
    <style:style style:name="P20" style:family="paragraph" style:parent-style-name="Standard">
      <style:paragraph-properties style:snap-to-layout-grid="false"/>
      <style:text-properties fo:font-size="11pt" fo:font-style="normal" fo:font-weight="normal" officeooo:rsid="000afa3a" officeooo:paragraph-rsid="000afa3a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  <style:text-properties style:text-line-through-style="solid" style:text-line-through-type="single" fo:font-size="11pt" style:font-size-asian="11pt" style:font-size-complex="11pt"/>
    </style:style>
    <style:style style:name="P23" style:family="paragraph" style:parent-style-name="Standard"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color="#000000" fo:font-size="11pt" fo:font-style="normal" fo:font-weight="normal" officeooo:rsid="0007eca9" officeooo:paragraph-rsid="00037f20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style:snap-to-layout-grid="false"/>
      <style:text-properties fo:color="#000000" fo:font-size="11pt" fo:font-style="normal" officeooo:rsid="0007eca9" officeooo:paragraph-rsid="00037f20" style:font-size-asian="11pt" style:font-style-asian="normal" style:font-size-complex="11pt" style:font-style-complex="normal"/>
    </style:style>
    <style:style style:name="P26" style:family="paragraph" style:parent-style-name="Standard">
      <style:text-properties fo:font-size="10pt" style:font-size-asian="10pt" style:font-size-complex="11pt"/>
    </style:style>
    <style:style style:name="P27" style:family="paragraph" style:parent-style-name="Standard">
      <style:text-properties fo:font-size="10pt" officeooo:paragraph-rsid="000afa3a" style:font-size-asian="10pt" style:font-size-complex="11pt"/>
    </style:style>
    <style:style style:name="P28" style:family="paragraph" style:parent-style-name="Standard">
      <style:paragraph-properties style:snap-to-layout-grid="false"/>
      <style:text-properties fo:font-size="10pt" officeooo:paragraph-rsid="000afa3a" style:font-size-asian="10pt" style:font-size-complex="11pt"/>
    </style:style>
    <style:style style:name="P29" style:family="paragraph" style:parent-style-name="Standard">
      <style:text-properties fo:font-size="10pt" officeooo:paragraph-rsid="0004169e" style:font-size-asian="10pt" style:font-size-complex="11pt"/>
    </style:style>
    <style:style style:name="P30" style:family="paragraph" style:parent-style-name="Standard">
      <style:text-properties officeooo:rsid="000fd5e0" officeooo:paragraph-rsid="000fd5e0"/>
    </style:style>
    <style:style style:name="P31" style:family="paragraph" style:parent-style-name="Standard">
      <style:paragraph-properties fo:margin-left="0cm" fo:margin-right="-0.055cm" fo:text-indent="0cm" style:auto-text-indent="false"/>
    </style:style>
    <style:style style:name="P32" style:family="paragraph" style:parent-style-name="Standard">
      <style:paragraph-properties fo:margin-left="0cm" fo:margin-right="-0.055cm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-0.055cm" fo:text-indent="0cm" style:auto-text-indent="false"/>
      <style:text-properties fo:font-size="11pt" officeooo:rsid="001040bf" officeooo:paragraph-rsid="001040bf" style:font-size-asian="11pt" style:font-size-complex="11pt"/>
    </style:style>
    <style:style style:name="P34" style:family="paragraph" style:parent-style-name="Standard">
      <style:paragraph-properties fo:margin-left="0cm" fo:margin-right="-0.055cm" fo:text-indent="0cm" style:auto-text-indent="false" style:snap-to-layout-grid="false"/>
      <style:text-properties fo:font-size="11pt" fo:font-style="italic" fo:font-weight="bold" officeooo:rsid="000ac498" officeooo:paragraph-rsid="000ac498" style:font-size-asian="11pt" style:font-style-asian="italic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-0.055cm" fo:text-indent="0cm" style:auto-text-indent="false" style:snap-to-layout-grid="false"/>
      <style:text-properties fo:font-size="11pt" fo:font-style="italic" fo:font-weight="bold" officeooo:rsid="000afa3a" officeooo:paragraph-rsid="000afa3a" style:font-size-asian="11pt" style:font-style-asian="italic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-0.055cm" fo:text-indent="0cm" style:auto-text-indent="false" style:snap-to-layout-grid="false"/>
      <style:text-properties fo:font-size="11pt" fo:font-style="italic" fo:font-weight="bold" officeooo:rsid="000ac498" officeooo:paragraph-rsid="000ac498" style:font-size-asian="11pt" style:font-style-asian="italic" style:font-weight-asian="bold" style:font-size-complex="11pt"/>
    </style:style>
    <style:style style:name="P37" style:family="paragraph" style:parent-style-name="Standard">
      <style:paragraph-properties fo:margin-left="0cm" fo:margin-right="-0.055cm" fo:text-indent="0cm" style:auto-text-indent="false" style:snap-to-layout-grid="false"/>
      <style:text-properties fo:font-size="10pt" fo:font-style="italic" fo:font-weight="bold" officeooo:rsid="000ac498" officeooo:paragraph-rsid="000ac498" style:font-size-asian="10pt" style:font-style-asian="italic" style:font-weight-asian="bold" style:font-size-complex="10pt"/>
    </style:style>
    <style:style style:name="P38" style:family="paragraph" style:parent-style-name="Standard">
      <style:paragraph-properties fo:margin-left="0cm" fo:margin-right="-0.189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Standard">
      <style:paragraph-properties fo:margin-left="0cm" fo:margin-right="-0.034cm" fo:text-indent="0cm" style:auto-text-indent="false"/>
    </style:style>
    <style:style style:name="P40" style:family="paragraph" style:parent-style-name="Standard">
      <style:paragraph-properties fo:margin-left="0cm" fo:margin-right="-0.034cm" fo:text-indent="0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-0.034cm" fo:text-indent="0cm" style:auto-text-indent="false"/>
      <style:text-properties fo:font-size="11pt" style:font-size-asian="11pt" style:font-size-complex="11pt" style:font-weight-complex="bold"/>
    </style:style>
    <style:style style:name="P42" style:family="paragraph" style:parent-style-name="Standard">
      <style:paragraph-properties fo:margin-left="0cm" fo:margin-right="-0.034cm" fo:text-indent="0cm" style:auto-text-indent="false"/>
      <style:text-properties fo:font-size="11pt" officeooo:rsid="000ac498" officeooo:paragraph-rsid="000ac498" style:font-size-asian="11pt" style:font-size-complex="11pt" style:font-weight-complex="bold"/>
    </style:style>
    <style:style style:name="P43" style:family="paragraph" style:parent-style-name="Standard">
      <style:paragraph-properties fo:margin-left="0cm" fo:margin-right="-0.191cm" fo:text-indent="0cm" style:auto-text-indent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cm" fo:margin-right="-0.191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45" style:family="paragraph" style:parent-style-name="Bez_20_odstępów">
      <style:paragraph-properties fo:margin-left="0cm" fo:margin-right="-0.191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6" style:family="paragraph" style:parent-style-name="Standard">
      <style:paragraph-properties fo:margin-left="0cm" fo:margin-right="0.058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7" style:family="paragraph" style:parent-style-name="Standard">
      <style:paragraph-properties fo:margin-left="0cm" fo:margin-right="0.058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Bez_20_odstępów">
      <style:paragraph-properties fo:margin-left="0cm" fo:margin-right="0.058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9" style:family="paragraph" style:parent-style-name="Standard">
      <style:paragraph-properties fo:margin-left="0cm" fo:margin-right="0cm" fo:text-indent="-1.501cm" style:auto-text-indent="false">
        <style:tab-stops>
          <style:tab-stop style:position="0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50" style:family="paragraph" style:parent-style-name="Standard">
      <style:paragraph-properties fo:margin-left="-1.501cm" fo:margin-right="0cm" fo:text-indent="0cm" style:auto-text-indent="false"/>
    </style:style>
    <style:style style:name="P51" style:family="paragraph" style:parent-style-name="Standard">
      <style:paragraph-properties fo:margin-left="-1.501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2" style:family="paragraph" style:parent-style-name="Bez_20_odstępów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3" style:family="paragraph" style:parent-style-name="Bez_20_odstępów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4" style:family="paragraph" style:parent-style-name="Bez_20_odstępów">
      <style:paragraph-properties style:snap-to-layout-grid="false"/>
      <style:text-properties fo:font-size="11pt" fo:font-style="italic" fo:font-weight="bold" officeooo:rsid="000ac498" officeooo:paragraph-rsid="000ac498" style:font-size-asian="11pt" style:font-style-asian="italic" style:font-weight-asian="bold" style:font-size-complex="11pt"/>
    </style:style>
    <style:style style:name="P55" style:family="paragraph" style:parent-style-name="Bez_20_odstępów">
      <style:paragraph-properties style:snap-to-layout-grid="false"/>
      <style:text-properties fo:font-size="11pt" fo:font-style="italic" fo:font-weight="bold" officeooo:rsid="000ac498" officeooo:paragraph-rsid="000ac498" fo:background-color="transparent" style:font-size-asian="11pt" style:font-style-asian="italic" style:font-weight-asian="bold" style:font-size-complex="11pt" style:font-style-complex="italic" style:font-weight-complex="bold"/>
    </style:style>
    <style:style style:name="P56" style:family="paragraph" style:parent-style-name="Bez_20_odstępów">
      <style:paragraph-properties fo:text-align="justify" style:justify-single-word="false"/>
      <style:text-properties fo:color="#000000" officeooo:rsid="000fd5e0" officeooo:paragraph-rsid="000fd5e0"/>
    </style:style>
    <style:style style:name="P5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text-rotation-angle="90" style:text-rotation-scale="line-heigh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1pt" fo:font-style="normal" fo:font-weight="normal" officeooo:paragraph-rsid="000d6029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1pt" fo:font-style="normal" fo:font-weight="normal" officeooo:paragraph-rsid="000d6029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size="11pt" officeooo:rsid="0012ba13" officeooo:paragraph-rsid="0012ba13" style:font-size-asian="11pt" style:font-size-complex="11pt"/>
    </style:style>
    <style:style style:name="P61" style:family="paragraph">
      <loext:graphic-properties draw:fill="solid" draw:fill-color="#000000"/>
      <style:paragraph-properties style:writing-mode="lr-tb"/>
    </style:style>
    <style:style style:name="P6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ize="11pt" fo:font-style="italic" fo:font-weight="bold" officeooo:rsid="000afa3a" style:font-size-asian="11pt" style:font-style-asian="italic" style:font-weight-asian="bold" style:font-size-complex="11pt"/>
    </style:style>
    <style:style style:name="T5" style:family="text">
      <style:text-properties fo:font-size="11pt" fo:font-style="italic" fo:font-weight="bold" officeooo:rsid="0013d1b8" style:font-size-asian="11pt" style:font-style-asian="italic" style:font-weight-asian="bold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style:text-line-through-style="solid" style:text-line-through-type="single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officeooo:rsid="000afa3a"/>
    </style:style>
    <style:style style:name="T9" style:family="text">
      <style:text-properties officeooo:rsid="000cf5b0"/>
    </style:style>
    <style:style style:name="T10" style:family="text">
      <style:text-properties officeooo:rsid="000d6029"/>
    </style:style>
    <style:style style:name="T11" style:family="text">
      <style:text-properties officeooo:rsid="0004169e"/>
    </style:style>
    <style:style style:name="T12" style:family="text">
      <style:text-properties officeooo:rsid="001040bf"/>
    </style:style>
    <style:style style:name="T13" style:family="text">
      <style:text-properties officeooo:rsid="00070b01"/>
    </style:style>
    <style:style style:name="T14" style:family="text">
      <style:text-properties officeooo:rsid="0007eca9"/>
    </style:style>
    <style:style style:name="T15" style:family="text">
      <style:text-properties officeooo:rsid="0012ba13"/>
    </style:style>
    <style:style style:name="T16" style:family="text">
      <style:text-properties officeooo:rsid="000fd5e0"/>
    </style:style>
    <style:style style:name="T17" style:family="text">
      <style:text-properties officeooo:rsid="0010bdd3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52">SYLABUS</text:p>
            <text:p text:style-name="P52">Wydział Farmaceutyczny z Oddziałem Medycyny Laboratoryjnej</text:p>
            <text:p text:style-name="P52">dotyczy cyklu kształcenia rozpoczynającego się w roku akad. 20<text:span text:style-name="T15">20</text:span>/202<text:span text:style-name="T1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8">Nazwa kierunku studiów</text:p>
          </table:table-cell>
          <table:covered-table-cell/>
          <table:table-cell table:style-name="Tabela1.C2" table:number-columns-spanned="8" office:value-type="string">
            <text:p text:style-name="P33">Farm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48">Nazwa przedmiotu/modułu</text:p>
          </table:table-cell>
          <table:covered-table-cell/>
          <table:table-cell table:style-name="Tabela1.C3" table:number-columns-spanned="8" office:value-type="string">
            <text:p text:style-name="P37">WYCHOWANIE FIZ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48">1. Jednostka realizująca</text:p>
          </table:table-cell>
          <table:covered-table-cell/>
          <table:table-cell table:style-name="Tabela1.C4" table:number-columns-spanned="8" office:value-type="string">
            <text:p text:style-name="P37">STUDIUM WYCHOWANIA FIZYCZNEGO I SPOR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2" office:value-type="string">
            <text:p text:style-name="P48">2. e-mail jednostki</text:p>
          </table:table-cell>
          <table:covered-table-cell/>
          <table:table-cell table:style-name="Tabela1.C5" table:number-columns-spanned="8" office:value-type="string">
            <text:p text:style-name="P36">swfis@umb.edu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2" office:value-type="string">
            <text:p text:style-name="P48">3. Wydział</text:p>
          </table:table-cell>
          <table:covered-table-cell/>
          <table:table-cell table:style-name="Tabela1.C6" table:number-columns-spanned="8" office:value-type="string">
            <text:p text:style-name="P36">Wydział <text:span text:style-name="T8">Lekar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2" office:value-type="string">
            <text:p text:style-name="P48">Profil kształcenia</text:p>
          </table:table-cell>
          <table:covered-table-cell/>
          <table:table-cell table:style-name="Tabela1.C7" table:number-columns-spanned="8" office:value-type="string">
            <text:p text:style-name="P32"><draw:custom-shape text:anchor-type="char" draw:z-index="22" draw:style-name="gr1" draw:text-style-name="P61" svg:width="0.297cm" svg:height="0.253cm" svg:x="4.009cm" svg:y="0.12cm"><text:p/><draw:enhanced-geometry svg:viewBox="0 0 21600 21600" draw:type="rectangle" draw:enhanced-path="M 0 0 L 21600 0 21600 21600 0 21600 0 0 Z N"/></draw:custom-shape><draw:custom-shape text:anchor-type="char" draw:z-index="21" draw:style-name="gr2" draw:text-style-name="P62" svg:width="0.297cm" svg:height="0.253cm" svg:x="0.065cm" svg:y="0.122cm"><text:p/><draw:enhanced-geometry svg:viewBox="0 0 21600 21600" draw:type="rectangle" draw:enhanced-path="M 0 0 L 21600 0 21600 21600 0 21600 0 0 Z N"/></draw:custom-shape><text:s text:c="5"/>praktyczny <text:s text:c="22"/>ogólnoakademicki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" office:value-type="string">
            <text:p text:style-name="P48">Forma kształcenia </text:p>
          </table:table-cell>
          <table:covered-table-cell/>
          <table:table-cell table:style-name="Tabela1.C8" table:number-columns-spanned="8" office:value-type="string">
            <text:p text:style-name="P32"><draw:custom-shape text:anchor-type="char" draw:z-index="25" draw:style-name="gr2" draw:text-style-name="P62" svg:width="0.297cm" svg:height="0.253cm" svg:x="8.405cm" svg:y="0.083cm"><text:p/><draw:enhanced-geometry svg:viewBox="0 0 21600 21600" draw:type="rectangle" draw:enhanced-path="M 0 0 L 21600 0 21600 21600 0 21600 0 0 Z N"/></draw:custom-shape><draw:custom-shape text:anchor-type="char" draw:z-index="24" draw:style-name="gr2" draw:text-style-name="P62" svg:width="0.297cm" svg:height="0.253cm" svg:x="4.561cm" svg:y="0.083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61" svg:width="0.297cm" svg:height="0.253cm" svg:x="0.065cm" svg:y="0.097cm"><text:p/><draw:enhanced-geometry svg:viewBox="0 0 21600 21600" draw:type="rectangle" draw:enhanced-path="M 0 0 L 21600 0 21600 21600 0 21600 0 0 Z N"/></draw:custom-shape><text:s text:c="5"/>jednolite magisterskie <text:s text:c="10"/>pierwszego stopnia <text:s text:c="9"/>drugiego stopnia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2" office:value-type="string">
            <text:p text:style-name="P48">Forma studiów</text:p>
          </table:table-cell>
          <table:covered-table-cell/>
          <table:table-cell table:style-name="Tabela1.C9" table:number-columns-spanned="8" office:value-type="string">
            <text:p text:style-name="P32"><draw:custom-shape text:anchor-type="char" draw:z-index="27" draw:style-name="gr1" draw:text-style-name="P61" svg:width="0.297cm" svg:height="0.253cm" svg:x="4.013cm" svg:y="0.109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61" svg:width="0.297cm" svg:height="0.253cm" svg:x="0.065cm" svg:y="0.122cm"><text:p/><draw:enhanced-geometry svg:viewBox="0 0 21600 21600" draw:type="rectangle" draw:enhanced-path="M 0 0 L 21600 0 21600 21600 0 21600 0 0 Z N"/></draw:custom-shape><text:s text:c="5"/>stacjonarne <text:s text:c="21"/>niestacjona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2" office:value-type="string">
            <text:p text:style-name="P45">Język przedmiotu/modułu</text:p>
          </table:table-cell>
          <table:covered-table-cell/>
          <table:table-cell table:style-name="Tabela1.C10" table:number-columns-spanned="8" office:value-type="string">
            <text:p text:style-name="P32"><draw:custom-shape text:anchor-type="char" draw:z-index="1" draw:style-name="gr2" draw:text-style-name="P62" svg:width="0.297cm" svg:height="0.253cm" svg:x="4.011cm" svg:y="0.104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61" svg:width="0.297cm" svg:height="0.253cm" svg:x="0.055cm" svg:y="0.116cm"><text:p/><draw:enhanced-geometry svg:viewBox="0 0 21600 21600" draw:type="rectangle" draw:enhanced-path="M 0 0 L 21600 0 21600 21600 0 21600 0 0 Z N"/></draw:custom-shape><text:s text:c="5"/>polski <text:s text:c="31"/>angie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2" office:value-type="string">
            <text:p text:style-name="P48">Typ przedmiotu/modułu</text:p>
          </table:table-cell>
          <table:covered-table-cell/>
          <table:table-cell table:style-name="Tabela1.C11" table:number-columns-spanned="8" office:value-type="string">
            <text:p text:style-name="P32"><draw:custom-shape text:anchor-type="char" draw:z-index="3" draw:style-name="gr2" draw:text-style-name="P62" svg:width="0.297cm" svg:height="0.253cm" svg:x="4.011cm" svg:y="0.113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61" svg:width="0.297cm" svg:height="0.253cm" svg:x="0.051cm" svg:y="0.129cm"><text:p/><draw:enhanced-geometry svg:viewBox="0 0 21600 21600" draw:type="rectangle" draw:enhanced-path="M 0 0 L 21600 0 21600 21600 0 21600 0 0 Z N"/></draw:custom-shape><text:s text:c="5"/>obowiązkowy <text:s text:c="18"/>fakultatyw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2" office:value-type="string">
            <text:p text:style-name="P48">Rok studiów</text:p>
          </table:table-cell>
          <table:covered-table-cell/>
          <table:table-cell table:style-name="Tabela1.C12" table:number-columns-spanned="3" office:value-type="string">
            <text:p text:style-name="P32"><draw:custom-shape text:anchor-type="char" draw:z-index="8" draw:style-name="gr2" draw:text-style-name="P62" svg:width="0.297cm" svg:height="0.253cm" svg:x="3.888cm" svg:y="0.085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62" svg:width="0.297cm" svg:height="0.253cm" svg:x="1.755cm" svg:y="0.085cm"><text:p/><draw:enhanced-geometry svg:viewBox="0 0 21600 21600" draw:type="rectangle" draw:enhanced-path="M 0 0 L 21600 0 21600 21600 0 21600 0 0 Z N"/></draw:custom-shape><draw:custom-shape text:anchor-type="char" draw:z-index="7" draw:style-name="gr2" draw:text-style-name="P62" svg:width="0.297cm" svg:height="0.253cm" svg:x="2.845cm" svg:y="0.065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61" svg:width="0.297cm" svg:height="0.272cm" svg:x="0.855cm" svg:y="0.085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62" svg:width="0.297cm" svg:height="0.253cm" svg:x="0.03cm" svg:y="0.104cm"><text:p/><draw:enhanced-geometry svg:viewBox="0 0 21600 21600" draw:type="rectangle" draw:enhanced-path="M 0 0 L 21600 0 21600 21600 0 21600 0 0 Z N"/></draw:custom-shape><text:s text:c="4"/>I <text:s text:c="6"/>II <text:s text:c="6"/>III <text:s text:c="6"/>IV <text:s text:c="6"/>V</text:p>
            <text:p text:style-name="P32"><draw:custom-shape text:anchor-type="char" draw:z-index="19" draw:style-name="gr2" draw:text-style-name="P62" svg:width="0.297cm" svg:height="0.253cm" svg:x="0.088cm" svg:y="0.145cm"><text:p/><draw:enhanced-geometry svg:viewBox="0 0 21600 21600" draw:type="rectangle" draw:enhanced-path="M 0 0 L 21600 0 21600 21600 0 21600 0 0 Z N"/></draw:custom-shape><text:s text:c="5"/>VI <text:s text:c="27"/></text:p>
          </table:table-cell>
          <table:covered-table-cell/>
          <table:covered-table-cell/>
          <table:table-cell table:style-name="Tabela1.A2" table:number-columns-spanned="2" office:value-type="string">
            <text:p text:style-name="P38">Semestr studiów</text:p>
          </table:table-cell>
          <table:covered-table-cell/>
          <table:table-cell table:style-name="Tabela1.H12" table:number-columns-spanned="3" office:value-type="string">
            <text:p text:style-name="P10"><draw:custom-shape text:anchor-type="char" draw:z-index="16" draw:style-name="gr2" draw:text-style-name="P62" svg:width="0.297cm" svg:height="0.234cm" svg:x="4.022cm" svg:y="0.111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61" svg:width="0.297cm" svg:height="0.253cm" svg:x="2.926cm" svg:y="0.111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61" svg:width="0.297cm" svg:height="0.253cm" svg:x="1.861cm" svg:y="0.111cm"><text:p/><draw:enhanced-geometry svg:viewBox="0 0 21600 21600" draw:type="rectangle" draw:enhanced-path="M 0 0 L 21600 0 21600 21600 0 21600 0 0 Z N"/></draw:custom-shape><draw:custom-shape text:anchor-type="char" draw:z-index="11" draw:style-name="gr2" draw:text-style-name="P62" svg:width="0.297cm" svg:height="0.253cm" svg:x="0.866cm" svg:y="0.131cm"><text:p/><draw:enhanced-geometry svg:viewBox="0 0 21600 21600" draw:type="rectangle" draw:enhanced-path="M 0 0 L 21600 0 21600 21600 0 21600 0 0 Z N"/></draw:custom-shape><draw:custom-shape text:anchor-type="char" draw:z-index="9" draw:style-name="gr2" draw:text-style-name="P62" svg:width="0.297cm" svg:height="0.253cm" svg:x="-0.069cm" svg:y="0.15cm"><text:p/><draw:enhanced-geometry svg:viewBox="0 0 21600 21600" draw:type="rectangle" draw:enhanced-path="M 0 0 L 21600 0 21600 21600 0 21600 0 0 Z N"/></draw:custom-shape><text:s text:c="4"/>I <text:s text:c="7"/>II <text:s text:c="6"/>III <text:s text:c="6"/>IV <text:s text:c="6"/>V</text:p>
            <text:p text:style-name="P10"><draw:custom-shape text:anchor-type="char" draw:z-index="20" draw:style-name="gr2" draw:text-style-name="P62" svg:width="0.297cm" svg:height="0.253cm" svg:x="4.768cm" svg:y="0.067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62" svg:width="0.297cm" svg:height="0.253cm" svg:x="4.027cm" svg:y="0.081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62" svg:width="0.297cm" svg:height="0.253cm" svg:x="3.059cm" svg:y="0.081cm"><text:p/><draw:enhanced-geometry svg:viewBox="0 0 21600 21600" draw:type="rectangle" draw:enhanced-path="M 0 0 L 21600 0 21600 21600 0 21600 0 0 Z N"/></draw:custom-shape><draw:custom-shape text:anchor-type="char" draw:z-index="14" draw:style-name="gr2" draw:text-style-name="P62" svg:width="0.297cm" svg:height="0.253cm" svg:x="1.94cm" svg:y="0.101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62" svg:width="0.297cm" svg:height="0.253cm" svg:x="0.871cm" svg:y="0.139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62" svg:width="0.297cm" svg:height="0.253cm" svg:x="-0.074cm" svg:y="0.159cm"><text:p/><draw:enhanced-geometry svg:viewBox="0 0 21600 21600" draw:type="rectangle" draw:enhanced-path="M 0 0 L 21600 0 21600 21600 0 21600 0 0 Z N"/></draw:custom-shape><text:s text:c="3"/>VI <text:s text:c="5"/>VII <text:s text:c="4"/>VIII <text:s text:c="4"/>IX <text:s text:c="5"/>X <text:s text:c="3"/>XI </text:p>
          </table:table-cell>
          <table:covered-table-cell/>
          <table:covered-table-cell/>
        </table:table-row>
        <table:table-row table:style-name="Tabela1.13">
          <table:table-cell table:style-name="Tabela1.A3" table:number-rows-spanned="2" table:number-columns-spanned="2" office:value-type="string">
            <text:p text:style-name="P48">Liczba godzin w ramach poszczególnych </text:p>
            <text:p text:style-name="P48">form zajęć</text:p>
          </table:table-cell>
          <table:covered-table-cell/>
          <table:table-cell table:style-name="Tabela1.C14" table:number-rows-spanned="2" office:value-type="string">
            <text:p text:style-name="P39"><text:span text:style-name="T2">W</text:span><text:span text:style-name="T1">ykłady:</text:span></text:p>
            <text:p text:style-name="P40"/>
            <text:p text:style-name="P43"/>
          </table:table-cell>
          <table:table-cell table:style-name="Tabela1.D14" table:number-rows-spanned="2" office:value-type="string">
            <text:p text:style-name="P31"><text:span text:style-name="T2">S</text:span><text:span text:style-name="T1">eminaria:</text:span></text:p>
            <text:p text:style-name="P32"/>
            <text:p text:style-name="P32"/>
          </table:table-cell>
          <table:table-cell table:style-name="Tabela1.E14" table:number-rows-spanned="2" table:number-columns-spanned="2" office:value-type="string">
            <text:p text:style-name="P41">Ćwiczenia:</text:p>
            <text:p text:style-name="P41"/>
            <text:p text:style-name="P42"><text:span text:style-name="T12">3</text:span>0 h</text:p>
          </table:table-cell>
          <table:covered-table-cell/>
          <table:table-cell table:style-name="Tabela1.G14" table:number-rows-spanned="2" office:value-type="string">
            <text:p text:style-name="P41">Konsultacje:</text:p>
            <text:p text:style-name="P41"/>
            <text:p text:style-name="P41"/>
          </table:table-cell>
          <table:table-cell table:style-name="Tabela1.A3" table:number-columns-spanned="2" office:value-type="string">
            <text:p text:style-name="P44">Sumaryczna liczba godzin kontaktowych</text:p>
          </table:table-cell>
          <table:covered-table-cell/>
          <table:table-cell table:style-name="Tabela1.J13" office:value-type="string">
            <text:p text:style-name="P34"><text:span text:style-name="T12">3</text:span>0 h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44">Liczba punktów ECTS</text:p>
          </table:table-cell>
          <table:covered-table-cell/>
          <table:table-cell table:style-name="Tabela1.J14" office:value-type="string">
            <text:p text:style-name="P35">0</text:p>
          </table:table-cell>
        </table:table-row>
        <table:table-row table:style-name="Tabela1.15">
          <table:table-cell table:style-name="Tabela1.A3" table:number-columns-spanned="2" office:value-type="string">
            <text:p text:style-name="P48">Określenie przedmiotów wprowadzających wraz z wymaganiami wstępnymi</text:p>
          </table:table-cell>
          <table:covered-table-cell/>
          <table:table-cell table:style-name="Tabela1.C15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" table:number-columns-spanned="2" office:value-type="string">
            <text:p text:style-name="P48">Cel przedmiotu/modułu </text:p>
          </table:table-cell>
          <table:covered-table-cell/>
          <table:table-cell table:style-name="Tabela1.C16" table:number-columns-spanned="8" office:value-type="string">
            <text:p text:style-name="P6">Doskonalenie ciała i funkcji psychomotorycznych studenta, jak również ukształtowanie u niego takiego systemu wiedzy, umiejętności i nawyków oraz postaw wobec kultury fizycznej, które będzie mógł wykorzystać w realizacji własnych programów rekreacyjno – sportowych dla podtrzymania zdrowia i sprawności fizycznej. Student ma możliwość wyboru zajęć sportowych pod kątem zainteresowań i potrzeb zdrowot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4" table:number-columns-spanned="2" office:value-type="string">
            <text:p text:style-name="P46">Metody dydaktyczne</text:p>
          </table:table-cell>
          <table:covered-table-cell/>
          <table:table-cell table:style-name="Tabela1.C17" table:number-columns-spanned="8" office:value-type="string">
            <text:p text:style-name="P7">Inne zajęcia praktyczne : <text:span text:style-name="T10">o</text:span>pis, pokaz, objaśnienie, ćwiczenia ruchowe, dyskusja dydaktyczna, samodzielne rozwiązywanie problemów metodycznych i organizacyjnych, metoda realizacji zadań ruchowych w formie ścisłej, zadaniowej, zabawowej i naśladowcz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4" table:number-columns-spanned="2" office:value-type="string">
            <text:p text:style-name="P46">Narzędzia dydaktyczne</text:p>
          </table:table-cell>
          <table:covered-table-cell/>
          <table:table-cell table:style-name="Tabela1.C18" table:number-columns-spanned="8" office:value-type="string">
            <text:p text:style-name="P54">Hala sportowa, przybory i przyrządy oraz wyposażenie hal sportow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4" table:number-columns-spanned="2" office:value-type="string">
            <text:p text:style-name="P47">Imię i nazwisko osoby prowadzącej przedmiot</text:p>
            <text:p text:style-name="P47">(tytuł/stopień naukowy lub zawodowy)</text:p>
          </table:table-cell>
          <table:covered-table-cell/>
          <table:table-cell table:style-name="Tabela1.C19" table:number-columns-spanned="8" office:value-type="string">
            <text:p text:style-name="P55">mgr Jolanta Tobiś-Rozw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4" table:number-columns-spanned="2" office:value-type="string">
            <text:p text:style-name="P47">Skład zespołu dydaktycznego</text:p>
          </table:table-cell>
          <table:covered-table-cell/>
          <table:table-cell table:style-name="Tabela1.C20" table:number-columns-spanned="8" office:value-type="string">
            <text:p text:style-name="P3">Pracownicy dydaktyczni zatrudnieni w Studium Wychowania Fizycznego i Spor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office:value-type="string">
            <text:p text:style-name="P53">Symbol i nr przed-</text:p>
            <text:p text:style-name="P53">miotowego</text:p>
            <text:p text:style-name="P53">efektu uczenia się</text:p>
          </table:table-cell>
          <table:table-cell table:style-name="Tabela1.A21" table:number-columns-spanned="4" office:value-type="string">
            <text:p text:style-name="P53">Efekty uczenia się</text:p>
            <text:p text:style-name="P53"/>
          </table:table-cell>
          <table:covered-table-cell/>
          <table:covered-table-cell/>
          <table:covered-table-cell/>
          <table:table-cell table:style-name="Tabela1.A21" table:number-columns-spanned="3" office:value-type="string">
            <text:p text:style-name="P53">Odniesienie do kierunkowych efektów uczenia się </text:p>
          </table:table-cell>
          <table:covered-table-cell/>
          <table:covered-table-cell/>
          <table:table-cell table:style-name="Tabela1.I21" table:number-columns-spanned="2" office:value-type="string">
            <text:p text:style-name="P53">Metody (formujące i podsumowujące)</text:p>
            <text:p text:style-name="P53">weryfikacji osiągnięcia zamierzonych efektów uczenia się</text:p>
          </table:table-cell>
          <table:covered-table-cell/>
        </table:table-row>
        <table:table-row table:style-name="Tabela1.22">
          <table:table-cell table:style-name="Tabela1.A22" table:number-columns-spanned="10" office:value-type="string">
            <text:p text:style-name="P4">wied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office:value-type="string">
            <text:p text:style-name="P10">P_W01</text:p>
          </table:table-cell>
          <table:table-cell table:style-name="Tabela1.B23" table:number-columns-spanned="4" office:value-type="string">
            <text:p text:style-name="P56">zasady promocji zdrowia, jej zadania oraz rolę farmaceuty w propagowaniu zdrowego stylu życia</text:p>
          </table:table-cell>
          <table:covered-table-cell/>
          <table:covered-table-cell/>
          <table:covered-table-cell/>
          <table:table-cell table:style-name="Tabela1.F23" table:number-columns-spanned="3" office:value-type="string">
            <text:p text:style-name="P10"><text:span text:style-name="T16">E.</text:span>W<text:span text:style-name="T16">30</text:span></text:p>
          </table:table-cell>
          <table:covered-table-cell/>
          <table:covered-table-cell/>
          <table:table-cell table:style-name="Tabela1.I23" table:number-columns-spanned="2" office:value-type="string">
            <text:p text:style-name="P26">Obserwacja pracy studenta,</text:p>
            <text:p text:style-name="P26">Ocena aktywności studenta</text:p>
          </table:table-cell>
          <table:covered-table-cell/>
        </table:table-row>
        <table:table-row table:style-name="Tabela1.24">
          <table:table-cell table:style-name="Tabela1.A22" table:number-columns-spanned="10" office:value-type="string">
            <text:p text:style-name="P4">umiejęt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office:value-type="string">
            <text:p text:style-name="P10">P_U0<text:span text:style-name="T11">1</text:span></text:p>
          </table:table-cell>
          <table:table-cell table:style-name="Tabela1.B25" table:number-columns-spanned="4" office:value-type="string">
            <text:p text:style-name="P56">oceniać działania oraz dylematy moralne w oparciu o zasady etyczne</text:p>
          </table:table-cell>
          <table:covered-table-cell/>
          <table:covered-table-cell/>
          <table:covered-table-cell/>
          <table:table-cell table:style-name="Tabela1.F25" table:number-columns-spanned="3" office:value-type="string">
            <text:p text:style-name="P10">A.U<text:span text:style-name="T16">20</text:span></text:p>
          </table:table-cell>
          <table:covered-table-cell/>
          <table:covered-table-cell/>
          <table:table-cell table:style-name="Tabela1.I25" table:number-columns-spanned="2" office:value-type="string">
            <text:p text:style-name="P29">Obserwacja pracy studenta,</text:p>
            <text:p text:style-name="P29">Ocena aktywności studenta</text:p>
          </table:table-cell>
          <table:covered-table-cell/>
        </table:table-row>
        <table:table-row table:style-name="Tabela1.26">
          <table:table-cell table:style-name="Tabela1.A26" office:value-type="string">
            <text:p text:style-name="P17">P_U02</text:p>
          </table:table-cell>
          <table:table-cell table:style-name="Tabela1.B26" table:number-columns-spanned="4" office:value-type="string">
            <text:p text:style-name="P56">brać udział w działaniach na rzecz promocji zdrowia i profilaktyki</text:p>
          </table:table-cell>
          <table:covered-table-cell/>
          <table:covered-table-cell/>
          <table:covered-table-cell/>
          <table:table-cell table:style-name="Tabela1.F26" table:number-columns-spanned="3" office:value-type="string">
            <text:p text:style-name="P17">E.U25</text:p>
          </table:table-cell>
          <table:covered-table-cell/>
          <table:covered-table-cell/>
          <table:table-cell table:style-name="Tabela1.I26" table:number-columns-spanned="2" office:value-type="string">
            <text:p text:style-name="P29"/>
          </table:table-cell>
          <table:covered-table-cell/>
        </table:table-row>
        <table:table-row table:style-name="Tabela1.27">
          <table:table-cell table:style-name="Tabela1.A22" table:number-columns-spanned="10" office:value-type="string">
            <text:p text:style-name="P4">kompetencje społe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office:value-type="string">
            <text:p text:style-name="Standard">P_K01</text:p>
          </table:table-cell>
          <table:table-cell table:style-name="Tabela1.B28" table:number-columns-spanned="4" office:value-type="string">
            <text:p text:style-name="P30">wdrażania zasad koleżeństwa zawodowego i współpracy w zespole specjalistów, w tym z przedstawicielami innych zawodów medycznych, także w środowisku wielokulturowym i <text:soft-page-break/>wielonarodowościowym</text:p>
          </table:table-cell>
          <table:covered-table-cell/>
          <table:covered-table-cell/>
          <table:covered-table-cell/>
          <table:table-cell table:style-name="Tabela1.F28" table:number-columns-spanned="3" office:value-type="string">
            <text:p text:style-name="P10">K.<text:span text:style-name="T16">3</text:span></text:p>
          </table:table-cell>
          <table:covered-table-cell/>
          <table:covered-table-cell/>
          <table:table-cell table:style-name="Tabela1.I29" table:number-rows-spanned="2" table:number-columns-spanned="2" office:value-type="string">
            <text:p text:style-name="P27">Obserwacja pracy studenta,</text:p>
            <text:p text:style-name="P28">Ocena aktywności studenta</text:p>
          </table:table-cell>
          <table:covered-table-cell/>
        </table:table-row>
        <table:table-row table:style-name="Tabela1.29">
          <table:table-cell table:style-name="Tabela1.A29" office:value-type="string">
            <text:p text:style-name="Standard">P_K02</text:p>
          </table:table-cell>
          <table:table-cell table:style-name="Tabela1.B29" table:number-columns-spanned="4" office:value-type="string">
            <text:p text:style-name="P30">przyjęcia odpowiedzialności związanej z decyzjami podejmowanymi w ramach działalności zawodowej, w tym w kategoriach bezpieczeństwa własnego i innych <text:s/>osób</text:p>
          </table:table-cell>
          <table:covered-table-cell/>
          <table:covered-table-cell/>
          <table:covered-table-cell/>
          <table:table-cell table:style-name="Tabela1.F29" table:number-columns-spanned="3" office:value-type="string">
            <text:p text:style-name="P10">K.<text:span text:style-name="T16">1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"/>
      <text:p text:style-name="P49"/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12" office:value-type="string">
            <text:p text:style-name="P21"><text:span text:style-name="T3">nakład pracy studenta</text:span><text:span text:style-name="T7"> </text:span></text:p>
            <text:p text:style-name="P4">(bilans punktów EC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table:number-columns-spanned="7" office:value-type="string">
            <text:p text:style-name="P4">Forma aktyw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4">Liczba godzin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rows-spanned="5" office:value-type="string">
            <text:p text:style-name="P57">Zajęcia wymagające udziału nauczyciela</text:p>
          </table:table-cell>
          <table:table-cell table:style-name="Tabela2.B3" table:number-columns-spanned="7" office:value-type="string">
            <text:p text:style-name="Standard"><text:span text:style-name="T1">Realizacja przedmiotu: wykłady </text:span><text:span text:style-name="T6">(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B4" table:number-columns-spanned="7" office:value-type="string">
            <text:p text:style-name="Standard"><text:span text:style-name="T1">Realizacja przedmiotu: ćwiczenia </text:span><text:span text:style-name="T6">(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4" table:number-columns-spanned="4" office:value-type="string">
            <text:p text:style-name="P15"><text:span text:style-name="T12">3</text:span>0 h</text:p>
          </table:table-cell>
          <table:covered-table-cell/>
          <table:covered-table-cell/>
          <table:covered-table-cell/>
        </table:table-row>
        <table:table-row table:style-name="Tabela2.5">
          <table:covered-table-cell/>
          <table:table-cell table:style-name="Tabela2.B5" table:number-columns-spanned="7" office:value-type="string">
            <text:p text:style-name="Standard"><text:span text:style-name="T1">Realizacja przedmiotu: seminaria </text:span><text:span text:style-name="T6">(wg planu studi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6">
          <table:covered-table-cell/>
          <table:table-cell table:style-name="Tabela2.B6" table:number-columns-spanned="7" office:value-type="string">
            <text:p text:style-name="P10">Konsult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6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2.7">
          <table:covered-table-cell/>
          <table:table-cell table:style-name="Tabela2.B7" table:number-columns-spanned="7" office:value-type="string">
            <text:p text:style-name="P14"><text:s text:c="102"/>Łąc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7" table:number-columns-spanned="4" office:value-type="string">
            <text:p text:style-name="P15"><text:span text:style-name="T12">3</text:span>0 h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rows-spanned="6" office:value-type="string">
            <text:p text:style-name="P57">Samodzielna praca studenta</text:p>
          </table:table-cell>
          <table:table-cell table:style-name="Tabela2.B8" table:number-columns-spanned="7" office:value-type="string">
            <text:p text:style-name="P14">Przygotowanie się do ćwi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9" table:number-columns-spanned="7" office:value-type="string">
            <text:p text:style-name="P14">Przygotowanie się do seminar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0">
          <table:covered-table-cell/>
          <table:table-cell table:style-name="Tabela2.B10" table:number-columns-spanned="7" office:value-type="string">
            <text:p text:style-name="P14">Przygotowanie się do zaliczeń etap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1">
          <table:covered-table-cell/>
          <table:table-cell table:style-name="Tabela2.B11" table:number-columns-spanned="7" office:value-type="string">
            <text:p text:style-name="P14">Przygotowanie się do egzaminu lub zaliczenia końcowego i udział w egzaminie/zalicze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12" table:number-columns-spanned="7" office:value-type="string">
            <text:p text:style-name="P14">Przygotowanie prezentacji/pracy dyplomowej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3">
          <table:covered-table-cell/>
          <table:table-cell table:style-name="Tabela2.B13" table:number-columns-spanned="7" office:value-type="string">
            <text:p text:style-name="P16"><text:s text:c="105"/>Łąc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4" office:value-type="string">
            <text:p text:style-name="P13"/>
          </table:table-cell>
          <table:table-cell table:style-name="Tabela2.B14" table:number-columns-spanned="7" office:value-type="string">
            <text:p text:style-name="P16"><text:s text:c="23"/>Sumaryczne obciążenie studen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4" table:number-columns-spanned="4" office:value-type="string">
            <text:p text:style-name="P15"><text:span text:style-name="T12">3</text:span>0 h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5" office:value-type="string">
            <text:p text:style-name="P13"/>
          </table:table-cell>
          <table:table-cell table:style-name="Tabela2.B15" table:number-columns-spanned="7" office:value-type="string">
            <text:p text:style-name="P16"><text:s text:c="81"/>Liczba punktów E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5" table:number-columns-spanned="4" office:value-type="string">
            <text:p text:style-name="P15">0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2" office:value-type="string">
            <text:p text:style-name="P4">Treści program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7" office:value-type="string">
            <text:p text:style-name="P53">Treść zaję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2" office:value-type="string">
            <text:p text:style-name="P53">Forma zajęć</text:p>
          </table:table-cell>
          <table:covered-table-cell/>
          <table:table-cell table:style-name="Tabela2.A3" table:number-columns-spanned="2" office:value-type="string">
            <text:p text:style-name="P53">liczba godzin</text:p>
          </table:table-cell>
          <table:covered-table-cell/>
          <table:table-cell table:style-name="Tabela2.L17" office:value-type="string">
            <text:p text:style-name="P53">Symbol przedmiotowego efektu uczenia się</text:p>
          </table:table-cell>
        </table:table-row>
        <table:table-row table:style-name="Tabela2.1">
          <table:table-cell table:style-name="Tabela2.A18" table:number-columns-spanned="7" office:value-type="string">
            <text:p text:style-name="P10">Student zdobywa wiedze o korzyściach zdrowotnych wynikających z regularnego podejmowania aktywności fizycz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8" table:number-columns-spanned="2" office:value-type="string">
            <text:p text:style-name="P10">Ć</text:p>
          </table:table-cell>
          <table:covered-table-cell/>
          <table:table-cell table:style-name="Tabela2.J18" table:number-columns-spanned="2" office:value-type="string">
            <text:p text:style-name="P10">2</text:p>
          </table:table-cell>
          <table:covered-table-cell/>
          <table:table-cell table:style-name="Tabela2.L18" office:value-type="string">
            <text:p text:style-name="P18">P_W01</text:p>
            <text:p text:style-name="P11">P_U0<text:span text:style-name="T17">2</text:span></text:p>
          </table:table-cell>
        </table:table-row>
        <table:table-row table:style-name="Tabela2.1">
          <table:table-cell table:style-name="Tabela2.A19" table:number-columns-spanned="7" office:value-type="string">
            <text:p text:style-name="P10">Student zdobywa wiedze na temat społeczno-wychowawczej funkcji aktywności fizycznej w przygotowaniu człowieka do rekreacj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9" table:number-columns-spanned="2" office:value-type="string">
            <text:p text:style-name="P10">Ć</text:p>
          </table:table-cell>
          <table:covered-table-cell/>
          <table:table-cell table:style-name="Tabela2.J19" table:number-columns-spanned="2" office:value-type="string">
            <text:p text:style-name="P10">2</text:p>
          </table:table-cell>
          <table:covered-table-cell/>
          <table:table-cell table:style-name="Tabela2.L19" office:value-type="string">
            <text:p text:style-name="P11">P_U0<text:span text:style-name="T17">2</text:span></text:p>
          </table:table-cell>
        </table:table-row>
        <table:table-row table:style-name="Tabela2.1">
          <table:table-cell table:style-name="Tabela2.A20" table:number-columns-spanned="7" office:value-type="string">
            <text:p text:style-name="P10">Student uczy się pracować w zespole profesjonalistów w środowisku wielokulturowym i wielonarodowościowy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0" table:number-columns-spanned="2" office:value-type="string">
            <text:p text:style-name="P10">Ć</text:p>
          </table:table-cell>
          <table:covered-table-cell/>
          <table:table-cell table:style-name="Tabela2.J20" table:number-columns-spanned="2" office:value-type="string">
            <text:p text:style-name="P10">2</text:p>
          </table:table-cell>
          <table:covered-table-cell/>
          <table:table-cell table:style-name="Tabela2.L20" office:value-type="string">
            <text:p text:style-name="P18">P_U01</text:p>
            <text:p text:style-name="P12">P_<text:span text:style-name="T17">K</text:span>0<text:span text:style-name="T13">1</text:span></text:p>
          </table:table-cell>
        </table:table-row>
        <table:table-row table:style-name="Tabela2.1">
          <table:table-cell table:style-name="Tabela2.A21" table:number-columns-spanned="7" office:value-type="string">
            <text:p text:style-name="P10">Student uczy się jak zorganizować odpowiedni<text:span text:style-name="T14">ą</text:span> dla siebie i grupy formę działalności sportowej i rekreacyj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1" table:number-columns-spanned="2" office:value-type="string">
            <text:p text:style-name="P10">Ć</text:p>
          </table:table-cell>
          <table:covered-table-cell/>
          <table:table-cell table:style-name="Tabela2.J21" table:number-columns-spanned="2" office:value-type="string">
            <text:p text:style-name="P10">2</text:p>
          </table:table-cell>
          <table:covered-table-cell/>
          <table:table-cell table:style-name="Tabela2.L21" office:value-type="string">
            <text:p text:style-name="P11">P_<text:span text:style-name="T17">U</text:span>0<text:span text:style-name="T14">2</text:span></text:p>
          </table:table-cell>
        </table:table-row>
        <table:table-row table:style-name="Tabela2.1">
          <table:table-cell table:style-name="Tabela2.A22" table:number-columns-spanned="7" office:value-type="string">
            <text:p text:style-name="P10">Student uczy się rozpoznawać własne ograniczenia diagnostyczne i lecznicze oraz potrzeby edukacyj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2" table:number-columns-spanned="2" office:value-type="string">
            <text:p text:style-name="P10">Ć</text:p>
          </table:table-cell>
          <table:covered-table-cell/>
          <table:table-cell table:style-name="Tabela2.J22" table:number-columns-spanned="2" office:value-type="string">
            <text:p text:style-name="P10">2</text:p>
          </table:table-cell>
          <table:covered-table-cell/>
          <table:table-cell table:style-name="Tabela2.L22" office:value-type="string">
            <text:p text:style-name="P11">P_<text:span text:style-name="T17">U</text:span>0<text:span text:style-name="T17">2</text:span></text:p>
          </table:table-cell>
        </table:table-row>
        <table:table-row table:style-name="Tabela2.1">
          <table:table-cell table:style-name="Tabela2.A23" table:number-columns-spanned="7" office:value-type="string">
            <text:p text:style-name="P10">Student uczy się poprzez odpowiedni dobór ćwiczeń rozwijać sprawność własnego organizmu. </text:p>
            <text:p text:style-name="P10">Demonstruje postawę promującą zdrowie i aktywność fizyczn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3" table:number-columns-spanned="2" office:value-type="string">
            <text:p text:style-name="P10">Ć</text:p>
          </table:table-cell>
          <table:covered-table-cell/>
          <table:table-cell table:style-name="Tabela2.J23" table:number-columns-spanned="2" office:value-type="string">
            <text:p text:style-name="P10">8</text:p>
          </table:table-cell>
          <table:covered-table-cell/>
          <table:table-cell table:style-name="Tabela2.L23" office:value-type="string">
            <text:p text:style-name="P18">P_W01</text:p>
            <text:p text:style-name="P11">P_<text:span text:style-name="T14">K02</text:span></text:p>
          </table:table-cell>
        </table:table-row>
        <table:table-row table:style-name="Tabela2.1">
          <table:table-cell table:style-name="Tabela2.A24" table:number-columns-spanned="7" office:value-type="string">
            <text:p text:style-name="P10">Student nabywa umiejętności pracy zespołowej.</text:p>
            <text:p text:style-name="P10">Uczy się odpowiedzialności za działania swoje i członków zespoł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4" table:number-columns-spanned="2" office:value-type="string">
            <text:p text:style-name="P10">Ć</text:p>
          </table:table-cell>
          <table:covered-table-cell/>
          <table:table-cell table:style-name="Tabela2.J24" table:number-columns-spanned="2" office:value-type="string">
            <text:p text:style-name="P10">8</text:p>
          </table:table-cell>
          <table:covered-table-cell/>
          <table:table-cell table:style-name="Tabela2.L24" office:value-type="string">
            <text:p text:style-name="P11">P_K02</text:p>
          </table:table-cell>
        </table:table-row>
        <table:table-row table:style-name="Tabela2.1">
          <table:table-cell table:style-name="Tabela2.A25" table:number-columns-spanned="3" office:value-type="string">
            <text:p text:style-name="P1">Literatura podstawowa</text:p>
            <text:p text:style-name="Standard"><text:span text:style-name="T6">(1-3 pozycje</text:span><text:span text:style-name="T1">)</text:span></text:p>
          </table:table-cell>
          <table:covered-table-cell/>
          <table:covered-table-cell/>
          <table:table-cell table:style-name="Tabela2.D25" table:number-columns-spanned="9" office:value-type="string">
            <text:p text:style-name="P58">Zabawy i gry ruchowe – R.Trześniowski</text:p>
            <text:p text:style-name="P58">Zabawy w grach sportowych – M.Bondarowicz</text:p>
            <text:p text:style-name="P58">Gimnastyka podstawowa – L.Mazurek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6" table:number-columns-spanned="3" office:value-type="string">
            <text:p text:style-name="P1">Literatura uzupełniająca</text:p>
            <text:p text:style-name="P9">(1-3 pozycje)</text:p>
          </table:table-cell>
          <table:covered-table-cell/>
          <table:covered-table-cell/>
          <table:table-cell table:style-name="Tabela2.D26" table:number-columns-spanned="9" office:value-type="string">
            <text:p text:style-name="P59">Podstawy teorii treningu sportowego – Henryk Soz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2" office:value-type="string">
            <text:p text:style-name="P4">Warunki uzyskania zaliczenia przedmiotu (zgodnie z Regulaminem przedmiotu/jednost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">Sposób zaliczenia zajęć</text:p>
          </table:table-cell>
          <table:covered-table-cell/>
          <table:covered-table-cell/>
          <table:covered-table-cell/>
          <table:covered-table-cell/>
          <table:table-cell table:style-name="Tabela2.F28" table:number-columns-spanned="7" office:value-type="string">
            <text:p text:style-name="P23">Zaliczenie na podstawie frekwencji i aktywnego udziału na zajęciac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">Zasady zaliczania nieobecności</text:p>
          </table:table-cell>
          <table:covered-table-cell/>
          <table:covered-table-cell/>
          <table:covered-table-cell/>
          <table:covered-table-cell/>
          <table:table-cell table:style-name="Tabela2.F29" table:number-columns-spanned="7" office:value-type="string">
            <text:p text:style-name="P24">Student/ka może mieć 20% nieobecności <text:s/>na zajęciach z WF. <text:soft-page-break/><text:span text:style-name="T10">W</text:span>szystkie nieobecności muszą być usprawiedliwione. Usprawiedliwienie należy dostarczyć w przeciągu 14 dni od powrotu na zajęc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">Możliwości i formy wyrównywania zaległości</text:p>
          </table:table-cell>
          <table:covered-table-cell/>
          <table:covered-table-cell/>
          <table:covered-table-cell/>
          <table:covered-table-cell/>
          <table:table-cell table:style-name="Tabela2.F30" table:number-columns-spanned="7" office:value-type="string">
            <text:p text:style-name="P25">Studen<text:span text:style-name="T10">t/ka</text:span> którzy będą mieli więcej niż 20% nieobecności usprawiedliwionych, aby uzyskać zaliczenie mają możliwość odrobienia zajęć z inną grupą ćwiczeniową <text:span text:style-name="T9">po wcześniejszym uzgodnieniu terminu z osobą prowadząc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">Zasady dopuszczenia do egzaminu/zaliczenia</text:p>
          </table:table-cell>
          <table:covered-table-cell/>
          <table:covered-table-cell/>
          <table:covered-table-cell/>
          <table:covered-table-cell/>
          <table:table-cell table:style-name="Tabela2.F31" table:number-columns-spanned="7" office:value-type="string">
            <text:p text:style-name="P20">Student/ka uzyskuje zaliczenie z przedmiotu jeżeli ma wymaganą frekwencję na zajęciach oraz aktywnie brał /<text:span text:style-name="T10">a</text:span> udział w realizacji program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1" table:number-columns-spanned="12" office:value-type="string">
            <text:p text:style-name="P4">Kryteria oceny osiągniętych efektów uczenia się z przedmiotu zakończonego zaliczeniem</text:p>
            <text:p text:style-name="P4">(opisowe, procentowe, punktowe, inne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2" office:value-type="string">
            <text:p text:style-name="P4">Kryteria oceny osiągniętych efektów uczenia się z przedmiotu zakończonego egzaminem</text:p>
            <text:p text:style-name="P4">(opisowe, procentowe, punktowe, inne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4">na ocenę 3</text:p>
          </table:table-cell>
          <table:covered-table-cell/>
          <table:table-cell table:style-name="Tabela2.A2" table:number-columns-spanned="2" office:value-type="string">
            <text:p text:style-name="P4">na ocenę 3,5</text:p>
          </table:table-cell>
          <table:covered-table-cell/>
          <table:table-cell table:style-name="Tabela2.A2" table:number-columns-spanned="2" office:value-type="string">
            <text:p text:style-name="P4">na ocenę 4</text:p>
          </table:table-cell>
          <table:covered-table-cell/>
          <table:table-cell table:style-name="Tabela2.A2" table:number-columns-spanned="4" office:value-type="string">
            <text:p text:style-name="P4">na ocenę 4,5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4">na ocenę 5</text:p>
          </table:table-cell>
          <table:covered-table-cell/>
        </table:table-row>
        <table:table-row table:style-name="Tabela2.1">
          <table:table-cell table:style-name="Tabela2.A36" table:number-columns-spanned="2" office:value-type="string">
            <text:p text:style-name="P8"/>
          </table:table-cell>
          <table:covered-table-cell/>
          <table:table-cell table:style-name="Tabela2.C36" table:number-columns-spanned="2" office:value-type="string">
            <text:p text:style-name="P19"/>
          </table:table-cell>
          <table:covered-table-cell/>
          <table:table-cell table:style-name="Tabela2.E36" table:number-columns-spanned="2" office:value-type="string">
            <text:p text:style-name="P19"/>
          </table:table-cell>
          <table:covered-table-cell/>
          <table:table-cell table:style-name="Tabela2.G3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2.K36" table:number-columns-spanned="2" office:value-type="string">
            <text:p text:style-name="P19"/>
          </table:table-cell>
          <table:covered-table-cell/>
        </table:table-row>
      </table:table>
      <text:p text:style-name="P51"/>
      <text:p text:style-name="P51">Opracowanie sylabusa (imię i nazwisko<text:span text:style-name="T8">) Jolanta Tobiś-Rozwarska</text:span></text:p>
      <text:p text:style-name="P51"/>
      <text:p text:style-name="P50"><text:span text:style-name="T3">Data sporządzenia sylabusa </text:span><text:span text:style-name="T5">21</text:span><text:span text:style-name="T4">.0</text:span><text:span text:style-name="T5">3</text:span><text:span text:style-name="T4">.20</text:span><text:span text:style-name="T5">20</text:span><text:span text:style-name="T4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826cm" fo:text-align="center" style:justify-single-word="false" fo:text-indent="0cm" style:auto-text-indent="false" fo:keep-with-next="always"/>
      <style:text-properties fo:language="none" fo:country="non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826cm" fo:text-indent="0cm" style:auto-text-indent="false" fo:keep-with-next="always"/>
      <style:text-properties fo:language="none" fo:country="non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826cm" fo:text-indent="0cm" style:auto-text-indent="false" fo:keep-with-next="always"/>
      <style:text-properties fo:language="none" fo:country="none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fo:font-style="italic" style:font-style-asian="italic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italic" style:font-style-asian="italic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fo:font-style="normal" fo:font-weight="bold" style:font-style-asian="normal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language="none" fo:country="none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23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03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2.30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84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3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65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style:font-name="Symbo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866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86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86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866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fo:text-indent="-1.27cm" fo:margin-left="0.231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328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132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1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93cm" fo:text-indent="-0.635cm" fo:margin-left="0.69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K</meta:initial-creator>
    <meta:creation-date>2019-04-18T10:55:00</meta:creation-date>
    <dc:date>2020-03-21T11:26:48.528000000</dc:date>
    <meta:print-date>2019-04-18T10:59:00</meta:print-date>
    <meta:editing-cycles>16</meta:editing-cycles>
    <meta:editing-duration>PT46M11S</meta:editing-duration>
    <meta:generator>LibreOffice/5.4.0.3$Windows_X86_64 LibreOffice_project/7556cbc6811c9d992f4064ab9287069087d7f62c</meta:generator>
    <meta:document-statistic meta:table-count="2" meta:image-count="0" meta:object-count="0" meta:page-count="3" meta:paragraph-count="172" meta:word-count="763" meta:character-count="6461" meta:non-whitespace-character-count="5284"/>
  </office:meta>
</office:document-meta>
</file>