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-asian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line-height="115%"/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bottom="0.0833in" fo:line-height="115%"/>
      <style:text-properties style:font-name-asian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fo:margin-bottom="0.0833in" fo:line-height="115%"/>
      <style:text-properties style:font-name-asian="Times New Roman"/>
    </style:style>
    <style:style style:name="P6" style:parent-style-name="Akapitzlistą1" style:family="paragraph">
      <style:paragraph-properties style:text-autospace="none" fo:margin-left="0in">
        <style:tab-stops/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3.2534in" style:use-optimal-column-width="false"/>
    </style:style>
    <style:style style:name="Table7" style:family="table">
      <style:table-properties style:width="7.213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-asian="Times New Roman" fo:font-weight="bold" style:font-weight-asian="bold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text-align="center"/>
      <style:text-properties style:font-name-asian="Times New Roman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justify"/>
      <style:text-properties style:font-name-asian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Internetlink" style:family="text">
      <style:text-properties style:font-name-asian="Times New Roman" fo:font-weight="bold" style:font-weight-asian="bold" fo:color="#000000" fo:font-size="10pt" style:font-size-asian="10pt" style:font-size-complex="10pt" style:text-underline-type="non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47" style:family="table-row">
      <style:table-row-properties style:min-row-height="0.226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omyślnaczcionkaakapitu" style:family="text">
      <style:text-properties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-asian="Times New Roman" fo:font-size="10pt" style:font-size-asian="10pt" style:font-size-complex="10pt"/>
    </style:style>
    <style:style style:name="T6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-asian="Times New Roman" fo:font-size="10pt" style:font-size-asian="10pt" style:font-size-complex="10pt"/>
    </style:style>
    <style:style style:name="T6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" style:parent-style-name="Domyślnaczcionkaakapitu" style:family="text">
      <style:text-properties style:font-name-asian="Times New Roman" fo:font-size="10pt" style:font-size-asian="10pt" style:font-size-complex="10pt"/>
    </style:style>
    <style:style style:name="T6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0" style:parent-style-name="Domyślnaczcionkaakapitu" style:family="text">
      <style:text-properties style:font-name-asian="Times New Roman" fo:font-size="10pt" style:font-size-asian="10pt" style:font-size-complex="10pt"/>
    </style:style>
    <style:style style:name="T7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" style:parent-style-name="Domyślnaczcionkaakapitu" style:family="text">
      <style:text-properties style:font-name-asian="Times New Roman" fo:font-size="10pt" style:font-size-asian="10pt" style:font-size-complex="10pt"/>
    </style:style>
    <style:style style:name="T7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ize="10pt" style:font-size-asian="10pt" style:font-size-complex="10pt"/>
    </style:style>
    <style:style style:name="T7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79" style:parent-style-name="Domyślnaczcionkaakapitu" style:family="text">
      <style:text-properties style:font-name-asian="Times New Roman" fo:font-size="10pt" style:font-size-asian="10pt" style:font-size-complex="10pt"/>
    </style:style>
    <style:style style:name="T8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1" style:parent-style-name="Domyślnaczcionkaakapitu" style:family="text">
      <style:text-properties style:font-name-asian="Times New Roman" fo:font-size="10pt" style:font-size-asian="10pt" style:font-size-complex="10pt"/>
    </style:style>
    <style:style style:name="T8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3" style:parent-style-name="Domyślnaczcionkaakapitu" style:family="text">
      <style:text-properties style:font-name-asian="Times New Roman" fo:font-size="10pt" style:font-size-asian="10pt" style:font-size-complex="10pt"/>
    </style:style>
    <style:style style:name="T8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5" style:parent-style-name="Domyślnaczcionkaakapitu" style:family="text">
      <style:text-properties style:font-name-asian="Times New Roman" fo:font-size="10pt" style:font-size-asian="10pt" style:font-size-complex="10pt"/>
    </style:style>
    <style:style style:name="T8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" style:parent-style-name="Domyślnaczcionkaakapitu" style:family="text">
      <style:text-properties style:font-name-asian="Times New Roman" fo:font-size="10pt" style:font-size-asian="10pt" style:font-size-complex="10pt"/>
    </style:style>
    <style:style style:name="T8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" style:parent-style-name="Domyślnaczcionkaakapitu" style:family="text">
      <style:text-properties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" style:parent-style-name="Domyślnaczcionkaakapitu" style:family="text">
      <style:text-properties style:font-name-asian="Times New Roman" fo:font-size="10pt" style:font-size-asian="10pt" style:font-size-complex="10pt"/>
    </style:style>
    <style:style style:name="T9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" style:parent-style-name="Domyślnaczcionkaakapitu" style:family="text">
      <style:text-properties style:font-name-asian="Times New Roman" fo:font-size="10pt" style:font-size-asian="10pt" style:font-size-complex="10pt"/>
    </style:style>
    <style:style style:name="T9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7" style:parent-style-name="Domyślnaczcionkaakapitu" style:family="text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size="10pt" style:font-size-asian="10pt" style:font-size-complex="10pt"/>
    </style:style>
    <style:style style:name="T10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02" style:family="table-row">
      <style:table-row-properties style:min-row-height="0.190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ableRow107" style:family="table-row">
      <style:table-row-properties style:min-row-height="0.250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14" style:family="table-row">
      <style:table-row-properties style:min-row-height="0.38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19" style:family="table-row">
      <style:table-row-properties style:min-row-height="0.386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25" style:family="table-row">
      <style:table-row-properties style:min-row-height="0.386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30" style:family="table-row">
      <style:table-row-properties style:min-row-height="0.3861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olumn136" style:family="table-column">
      <style:table-column-properties style:column-width="0.8791in" style:use-optimal-column-width="false"/>
    </style:style>
    <style:style style:name="TableColumn137" style:family="table-column">
      <style:table-column-properties style:column-width="3.15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2.3381in" style:use-optimal-column-width="false"/>
    </style:style>
    <style:style style:name="Table135" style:family="table">
      <style:table-properties style:width="7.1548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4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7" style:parent-style-name="Standard" style:list-style-name="LFO5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1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72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9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0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2" style:parent-style-name="Standard" style:list-style-name="LFO6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86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93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96" style:parent-style-name="Standard" style:list-style-name="LFO7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204" style:family="table-column">
      <style:table-column-properties style:column-width="0.8791in" style:use-optimal-column-width="false"/>
    </style:style>
    <style:style style:name="TableColumn205" style:family="table-column">
      <style:table-column-properties style:column-width="3.15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2.3381in" style:use-optimal-column-width="false"/>
    </style:style>
    <style:style style:name="Table203" style:family="table">
      <style:table-properties style:width="7.1548in" fo:margin-left="0in" table:align="center"/>
    </style:style>
    <style:style style:name="TableRow208" style:family="table-row">
      <style:table-row-properties style:min-row-height="0.3402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0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212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214" style:parent-style-name="Domyślnaczcionkaakapitu" style:family="text">
      <style:text-properties style:font-name-asian="Lucida Sans Unicode" fo:color="#FF0000" fo:font-size="11pt" style:font-size-asian="11pt" style:font-size-complex="11pt" style:language-asian="ar" style:country-asian="SA"/>
    </style:style>
    <style:style style:name="TableCell215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0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3" style:parent-style-name="Standard" style:list-style-name="LFO8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3402in" style:use-optimal-row-height="false"/>
    </style:style>
    <style:style style:name="TableCell22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0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38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41" style:parent-style-name="Standard" style:list-style-name="LFO9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42" style:parent-style-name="Standard" style:family="paragraph">
      <style:paragraph-properties style:text-autospace="none"/>
      <style:text-properties style:font-name-asian="Times New Roman" fo:font-style="italic" style:font-style-asian="italic" fo:font-size="10pt" style:font-size-asian="10pt" style:font-size-complex="10pt"/>
    </style:style>
    <style:style style:name="TableColumn244" style:family="table-column">
      <style:table-column-properties style:column-width="1.8902in" style:use-optimal-column-width="false"/>
    </style:style>
    <style:style style:name="TableColumn245" style:family="table-column">
      <style:table-column-properties style:column-width="2.3819in" style:use-optimal-column-width="false"/>
    </style:style>
    <style:style style:name="TableColumn246" style:family="table-column">
      <style:table-column-properties style:column-width="1.6618in" style:use-optimal-column-width="false"/>
    </style:style>
    <style:style style:name="Table243" style:family="table">
      <style:table-properties style:width="5.934in" fo:margin-left="0in" table:align="center"/>
    </style:style>
    <style:style style:name="TableRow247" style:family="table-row">
      <style:table-row-properties style:min-row-height="0.2506in"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52" style:family="table-row">
      <style:table-row-properties style:min-row-height="0.2506in" style:use-optimal-row-height="false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1875in"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156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1527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68" style:family="table-row">
      <style:table-row-properties style:min-row-height="0.2069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3" style:family="table-row">
      <style:table-row-properties style:min-row-height="0.2069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8" style:family="table-row">
      <style:table-row-properties style:min-row-height="0.1118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83" style:family="table-row">
      <style:table-row-properties style:min-row-height="0.1319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88" style:family="table-row">
      <style:table-row-properties style:min-row-height="0.1562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3" style:family="table-row">
      <style:table-row-properties style:min-row-height="0.2215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96" style:family="table-row">
      <style:table-row-properties style:min-row-height="0.1458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0.1562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306" style:family="table-row">
      <style:table-row-properties style:min-row-height="0.1145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311" style:family="table-row">
      <style:table-row-properties style:min-row-height="0.1833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316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18" style:family="table-column">
      <style:table-column-properties style:column-width="3.5437in" style:use-optimal-column-width="false"/>
    </style:style>
    <style:style style:name="TableColumn319" style:family="table-column">
      <style:table-column-properties style:column-width="3.627in" style:use-optimal-column-width="false"/>
    </style:style>
    <style:style style:name="Table317" style:family="table">
      <style:table-properties style:width="7.1708in" fo:margin-left="-0.4354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style:text-autospace="none">
        <style:tab-stops>
          <style:tab-stop style:type="left" style:position="0.2291in"/>
          <style:tab-stop style:type="center" style:position="1.6965in"/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32" style:parent-style-name="Domyślnaczcionkaakapitu" style:family="text">
      <style:text-properties style:font-name-asian="Times New Roman" fo:font-size="10pt" style:font-size-asian="10pt" style:font-size-complex="10pt"/>
    </style:style>
    <style:style style:name="T333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39" style:parent-style-name="Domyślnaczcionkaakapitu" style:family="text">
      <style:text-properties style:font-name-asian="Times New Roman" fo:font-size="10pt" style:font-size-asian="10pt" style:font-size-complex="10pt"/>
    </style:style>
    <style:style style:name="T340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43" style:family="table-row">
      <style:table-row-properties style:min-row-height="0.229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51" style:parent-style-name="Domyślnaczcionkaakapitu" style:family="text">
      <style:text-properties style:font-name-asian="Times New Roman" fo:font-size="10pt" style:font-size-asian="10pt" style:font-size-complex="10pt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ableCell35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58" style:family="table-column">
      <style:table-column-properties style:column-width="7.0875in"/>
    </style:style>
    <style:style style:name="Table357" style:family="table">
      <style:table-properties style:width="7.0875in" fo:margin-left="-0.3187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67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68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style:vertical-align="auto"/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0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4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5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387" style:family="table-column">
      <style:table-column-properties style:column-width="7.0875in"/>
    </style:style>
    <style:style style:name="Table386" style:family="table">
      <style:table-properties style:width="7.0875in" fo:margin-left="-0.3187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 style:vertical-align="auto" fo:line-height="115%" fo:margin-right="0.0006in" fo:text-indent="0.0229in"/>
      <style:text-properties fo:hyphenate="true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92" style:parent-style-name="Normalny" style:family="paragraph">
      <style:paragraph-properties fo:text-align="justify" style:vertical-align="auto" fo:line-height="115%" fo:margin-right="0.0006in" fo:text-indent="0.0229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6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97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98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 style:language-complex="ar" style:country-complex="SA"/>
    </style:style>
    <style:style style:name="P39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0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0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0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0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404" style:parent-style-name="Domyślnaczcionkaakapitu" style:family="text">
      <style:text-properties style:font-name-asian="Times New Roman" fo:font-size="11pt" style:font-size-asian="11pt" style:font-size-complex="11pt"/>
    </style:style>
    <style:style style:name="T405" style:parent-style-name="Domyślnaczcionkaakapitu" style:family="text">
      <style:text-properties style:font-name-asian="Times New Roman" fo:font-size="11pt" style:font-size-asian="11pt" style:font-size-complex="11pt"/>
    </style:style>
    <style:style style:name="P40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40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40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410" style:parent-style-name="Domyślnaczcionkaakapitu" style:family="text">
      <style:text-properties style:font-name-asian="Times New Roman" fo:font-size="11pt" style:font-size-asian="11pt" style:font-size-complex="11pt"/>
    </style:style>
    <style:style style:name="P41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12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413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414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SYLABUS</text:p>
      <text:p text:style-name="P4"/>
      <text:p text:style-name="P5">rok akademicki 2022/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/modułu</text:p>
          </table:table-cell>
          <table:table-cell table:style-name="TableCell14" table:number-columns-spanned="2">
            <text:p text:style-name="P15">Wychowanie Fizyczne</text:p>
          </table:table-cell>
          <table:covered-table-cell/>
        </table:table-row>
        <table:table-row table:style-name="TableRow16">
          <table:table-cell table:style-name="TableCell17">
            <text:p text:style-name="P18">Nazwa jednostki/-ek w której/ -ych jest przedmiot realizowany</text:p>
          </table:table-cell>
          <table:table-cell table:style-name="TableCell19" table:number-columns-spanned="2">
            <text:p text:style-name="P20">Studium Wychowania Fizycznego i Sportu</text:p>
          </table:table-cell>
          <table:covered-table-cell/>
        </table:table-row>
        <table:table-row table:style-name="TableRow21">
          <table:table-cell table:style-name="TableCell22">
            <text:p text:style-name="P23">e-mail jednostki</text:p>
          </table:table-cell>
          <table:table-cell table:style-name="TableCell24" table:number-columns-spanned="2">
            <text:p text:style-name="P25"><text:a xlink:href="mailto:swfis@umb.edu.pl" office:target-frame-name="_top" xlink:show="replace"><text:span text:style-name="T26">swfis@umb.edu.pl</text:span></text:a></text:p>
          </table:table-cell>
          <table:covered-table-cell/>
        </table:table-row>
        <table:table-row table:style-name="TableRow27">
          <table:table-cell table:style-name="TableCell28">
            <text:p text:style-name="P29">Wydział</text:p>
          </table:table-cell>
          <table:table-cell table:style-name="TableCell30" table:number-columns-spanned="2">
            <text:p text:style-name="P31">Lekarski z Oddziałem Stomatologii i Oddziałem Nauczania w Języku Angielskim</text:p>
          </table:table-cell>
          <table:covered-table-cell/>
        </table:table-row>
        <table:table-row table:style-name="TableRow32">
          <table:table-cell table:style-name="TableCell33">
            <text:p text:style-name="P34">Nazwa kierunku studiów</text:p>
          </table:table-cell>
          <table:table-cell table:style-name="TableCell35" table:number-columns-spanned="2">
            <text:p text:style-name="P36">Lekarski</text:p>
          </table:table-cell>
          <table:covered-table-cell/>
        </table:table-row>
        <table:table-row table:style-name="TableRow37">
          <table:table-cell table:style-name="TableCell38">
            <text:p text:style-name="P39">Poziom kształcenia</text:p>
          </table:table-cell>
          <table:table-cell table:style-name="TableCell40" table:number-columns-spanned="2">
            <text:p text:style-name="P41">jednolite magisterskie</text:p>
          </table:table-cell>
          <table:covered-table-cell/>
        </table:table-row>
        <table:table-row table:style-name="TableRow42">
          <table:table-cell table:style-name="TableCell43">
            <text:p text:style-name="P44">Forma studiów</text:p>
          </table:table-cell>
          <table:table-cell table:style-name="TableCell45" table:number-columns-spanned="2">
            <text:p text:style-name="P46">stacjonarne x <text:s text:c="32"/>niestacjonarne x</text:p>
          </table:table-cell>
          <table:covered-table-cell/>
        </table:table-row>
        <table:table-row table:style-name="TableRow47">
          <table:table-cell table:style-name="TableCell48">
            <text:p text:style-name="P49">Język przedmiotu</text:p>
          </table:table-cell>
          <table:table-cell table:style-name="TableCell50" table:number-columns-spanned="2">
            <text:p text:style-name="P51"><text:span text:style-name="T52">polski x <text:s text:c="51"/>angielski<text:s/></text:span><text:span text:style-name="T53"></text:span></text:p>
          </table:table-cell>
          <table:covered-table-cell/>
        </table:table-row>
        <table:table-row table:style-name="TableRow54">
          <table:table-cell table:style-name="TableCell55">
            <text:p text:style-name="P56">Rodzaj przedmiotu</text:p>
          </table:table-cell>
          <table:table-cell table:style-name="TableCell57" table:number-columns-spanned="2">
            <text:p text:style-name="P58"><text:span text:style-name="T59">Obowiązkowy <text:s text:c="2"/>x <text:s text:c="32"/>fakultatywny <text:s/></text:span><text:span text:style-name="T60"></text:span></text:p>
          </table:table-cell>
          <table:covered-table-cell/>
        </table:table-row>
        <table:table-row table:style-name="TableRow61">
          <table:table-cell table:style-name="TableCell62">
            <text:p text:style-name="P63">Rok studiów/semestr</text:p>
          </table:table-cell>
          <table:table-cell table:style-name="TableCell64">
            <text:p text:style-name="P65"/>
            <text:p text:style-name="Standard"><text:span text:style-name="T66"><text:s text:c="3"/>I <text:s/>x II<text:s/></text:span><text:span text:style-name="T67"></text:span><text:span text:style-name="T68"><text:s text:c="3"/>III <text:s/></text:span><text:span text:style-name="T69"></text:span><text:span text:style-name="T70"><text:s text:c="2"/>IV<text:s/></text:span><text:span text:style-name="T71"></text:span><text:span text:style-name="T72"><text:s text:c="2"/>V <text:s/></text:span><text:span text:style-name="T73"></text:span><text:span text:style-name="T74"><text:s/>VI<text:s/></text:span><text:span text:style-name="T75"></text:span></text:p>
            <text:p text:style-name="P76"/>
          </table:table-cell>
          <table:table-cell table:style-name="TableCell77">
            <text:p text:style-name="P78"/>
            <text:p text:style-name="Standard"><text:span text:style-name="T79">1 x <text:s text:c="2"/>2<text:s/></text:span><text:span text:style-name="T80"></text:span><text:span text:style-name="T81"><text:s text:c="5"/>3</text:span><text:span text:style-name="T82"></text:span><text:span text:style-name="T83"><text:s text:c="4"/>4<text:s/></text:span><text:span text:style-name="T84"></text:span><text:span text:style-name="T85"><text:s text:c="2"/>5<text:s/></text:span><text:span text:style-name="T86"></text:span><text:span text:style-name="T87"><text:s text:c="5"/>6<text:s/></text:span><text:span text:style-name="T88"></text:span><text:span text:style-name="T89"><text:s text:c="3"/>7<text:s/></text:span><text:span text:style-name="T90"></text:span><text:span text:style-name="T91"><text:s text:c="4"/>8 <text:s/></text:span><text:span text:style-name="T92"></text:span><text:span text:style-name="T93"><text:s text:c="3"/>9<text:s/></text:span><text:span text:style-name="T94"></text:span><text:span text:style-name="T95"><text:s text:c="2"/>10<text:s/></text:span><text:span text:style-name="T96"></text:span><text:span text:style-name="T97"><text:s text:c="2"/>11<text:s/></text:span><text:span text:style-name="T98"></text:span><text:span text:style-name="T99"><text:s text:c="3"/>12<text:s/></text:span><text:span text:style-name="T100">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Przedmioty wprowadzające wraz z wymaganiami wstępnymi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Liczba godzin zajęć dydaktycznych z podziałem na formy prowadzenia zajęć</text:p>
          </table:table-cell>
          <table:table-cell table:style-name="TableCell110" table:number-columns-spanned="2">
            <text:p text:style-name="P111">25h –<text:s/>ćwiczenia</text:p>
            <text:p text:style-name="P112"><text:s/>5 h - seminaria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Założenia i cele przedmiotu</text:p>
          </table:table-cell>
          <table:table-cell table:style-name="TableCell117" table:number-columns-spanned="2">
            <text:p text:style-name="P118">Doskonalenie ciała i funkcji psychomotorycznych studenta, jak również ukształtowanie u niego takiego systemu wiedzy, umiejętności i nawyków oraz postaw wobec kultury fizycznej, które będzie mógł<text:s/>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</table:table-row>
        <table:table-row table:style-name="TableRow119">
          <table:table-cell table:style-name="TableCell120">
            <text:p text:style-name="P121">Metody dydaktyczne</text:p>
          </table:table-cell>
          <table:table-cell table:style-name="TableCell122" table:number-columns-spanned="2">
            <text:p text:style-name="P123"/>
            <text:p text:style-name="P124">- inne zajęcia praktyczne</text:p>
          </table:table-cell>
          <table:covered-table-cell/>
        </table:table-row>
        <table:table-row table:style-name="TableRow125">
          <table:table-cell table:style-name="TableCell126">
            <text:p text:style-name="P127">Imię i nazwisko osoby prowadzącej przedmiot</text:p>
          </table:table-cell>
          <table:table-cell table:style-name="TableCell128" table:number-columns-spanned="2">
            <text:p text:style-name="P129">Pracownicy dydaktyczni zatrudnieni w Studium Wychowania Fizycznego i Sportu</text:p>
          </table:table-cell>
          <table:covered-table-cell/>
        </table:table-row>
        <table:table-row table:style-name="TableRow130">
          <table:table-cell table:style-name="TableCell131">
            <text:p text:style-name="P132">Imię i nazwisko osoby odpowiedzialnej za dydaktykę</text:p>
          </table:table-cell>
          <table:table-cell table:style-name="TableCell133" table:number-columns-spanned="2">
            <text:p text:style-name="P134">mgr Jolanta Tobis Rozwarska</text:p>
          </table:table-cell>
          <table:covered-table-cell/>
        </table:table-row>
      </table:table>
      <text:p text:style-name="Standard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ymbol</text:p>
            <text:p text:style-name="P143">i numer efektu kształcenia</text:p>
            <text:p text:style-name="P144">zgodnie ze<text:s/>standardami kształcenia oraz inne przedmiotowe efekty kształcenia</text:p>
          </table:table-cell>
          <table:table-cell table:style-name="TableCell145">
            <text:p text:style-name="P146">Opis kierunkowych efektów kształcenia</text:p>
          </table:table-cell>
          <table:table-cell table:style-name="TableCell147">
            <text:p text:style-name="P148">Forma zajęć</text:p>
          </table:table-cell>
          <table:table-cell table:style-name="TableCell149">
            <text:p text:style-name="P150">Metody weryfikacji osiągnięcia zamierzonych efektów kształcenia</text:p>
          </table:table-cell>
        </table:table-row>
        <table:table-row table:style-name="TableRow151">
          <table:table-cell table:style-name="TableCell152" table:number-columns-spanned="4">
            <text:p text:style-name="P153">wiedza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.W14</text:p>
          </table:table-cell>
          <table:table-cell table:style-name="TableCell157">
            <text:p text:style-name="P158">zna i rozumie zasady promocji zdrowia, jej zadania i główne<text:s/>kierunki działania, ze szczególnym uwzględnieniem znajomości roli elementów zdrowego stylu życia;</text:p>
          </table:table-cell>
          <table:table-cell table:style-name="TableCell159">
            <text:p text:style-name="P160">ćwiczenia</text:p>
          </table:table-cell>
          <table:table-cell table:style-name="TableCell161">
            <text:p text:style-name="P162">Formująca:</text:p>
            <text:list text:style-name="LFO4" text:continue-numbering="true">
              <text:list-item>
                <text:p text:style-name="P163">obserwacja pracy studenta</text:p>
              </text:list-item>
              <text:list-item>
                <text:p text:style-name="P164">ocena aktywności studenta</text:p>
              </text:list-item>
            </text:list>
            <text:p text:style-name="P165"/>
            <text:p text:style-name="P166">Podsumowująca:</text:p>
            <text:list text:style-name="LFO5" text:continue-numbering="true">
              <text:list-item>
                <text:p text:style-name="P167">zaliczenie</text:p>
              </text:list-item>
            </text:list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H.W36</text:p>
          </table:table-cell>
          <table:table-cell table:style-name="TableCell172">
            <text:p text:style-name="P173">rozumie znaczenie aktywności fizycznej w<text:s/>profilaktyce zdrowotnej oraz w wykonywaniu zawodu lekarza,</text:p>
          </table:table-cell>
          <table:table-cell table:style-name="TableCell174">
            <text:p text:style-name="P175">ćwiczenia</text:p>
          </table:table-cell>
          <table:table-cell table:style-name="TableCell176">
            <text:p text:style-name="P177">Formująca:</text:p>
            <text:list text:style-name="LFO4" text:continue-numbering="true">
              <text:list-item>
                <text:p text:style-name="P178">obserwacja pracy studenta</text:p>
              </text:list-item>
              <text:list-item>
                <text:p text:style-name="P179">ocena aktywności studenta</text:p>
              </text:list-item>
            </text:list>
            <text:p text:style-name="P180"/>
            <text:p text:style-name="P181">Podsumowująca:</text:p>
            <text:list text:style-name="LFO6" text:continue-numbering="true">
              <text:list-item>
                <text:p text:style-name="P182">zaliczenie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H.W37</text:p>
          </table:table-cell>
          <table:table-cell table:style-name="TableCell186">
            <text:p text:style-name="P187">posiada wiedzę na temat społeczno-wychowawczej funkcji aktywności fizycznej w<text:s/>przygotowaniu człowieka do rekreacji i pracy</text:p>
          </table:table-cell>
          <table:table-cell table:style-name="TableCell188">
            <text:p text:style-name="P189">ćwiczenia</text:p>
          </table:table-cell>
          <table:table-cell table:style-name="TableCell190">
            <text:p text:style-name="P191">Formująca:</text:p>
            <text:list text:style-name="LFO4" text:continue-numbering="true">
              <text:list-item>
                <text:p text:style-name="P192">obserwacja pracy studenta</text:p>
              </text:list-item>
              <text:list-item>
                <text:p text:style-name="P193">ocena aktywności studenta</text:p>
              </text:list-item>
            </text:list>
            <text:p text:style-name="P194"/>
            <text:p text:style-name="P195">Podsumowująca:</text:p>
            <text:list text:style-name="LFO7" text:continue-numbering="true">
              <text:list-item>
                <text:p text:style-name="P196">zaliczenie</text:p>
              </text:list-item>
            </text:list>
          </table:table-cell>
        </table:table-row>
        <table:table-row table:style-name="TableRow197">
          <table:table-cell table:style-name="TableCell198" table:number-columns-spanned="4">
            <text:p text:style-name="P199">Umiejętności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H.U28</text:p>
                </table:table-cell>
                <table:table-cell table:style-name="TableCell211">
                  <text:p text:style-name="Standard"><text:span text:style-name="T212">Posiada umiejętność efektywnego i umiejętnego wykonywania podstawowych elementów techniki</text:span><text:span text:style-name="T213"><text:s/>wybranych dyscyplin sportowo- rekreacyjnych</text:span><text:span text:style-name="T214">. <text:s/></text:span></text:p>
                </table:table-cell>
                <table:table-cell table:style-name="TableCell215">
                  <text:p text:style-name="P216">ćwiczenia</text:p>
                </table:table-cell>
                <table:table-cell table:style-name="TableCell217">
                  <text:p text:style-name="P218">Formująca:</text:p>
                  <text:list text:style-name="LFO4" text:continue-numbering="true">
                    <text:list-item>
                      <text:p text:style-name="P219">obserwacja pracy studenta</text:p>
                    </text:list-item>
                    <text:list-item>
                      <text:p text:style-name="P220">ocena aktywności studenta</text:p>
                    </text:list-item>
                  </text:list>
                  <text:p text:style-name="P221"/>
                  <text:p text:style-name="P222">Podsumowująca:</text:p>
                  <text:list text:style-name="LFO8" text:continue-numbering="true">
                    <text:list-item>
                      <text:p text:style-name="P223">zaliczenie</text:p>
                    </text:list-item>
                  </text:list>
                </table:table-cell>
              </table:table-row>
            </table:table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kompetencje społeczne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K6</text:p>
          </table:table-cell>
          <table:table-cell table:style-name="TableCell231">
            <text:p text:style-name="P232">propaguje zachowania prozdrowotne</text:p>
          </table:table-cell>
          <table:table-cell table:style-name="TableCell233">
            <text:p text:style-name="P234">ćwiczenia</text:p>
          </table:table-cell>
          <table:table-cell table:style-name="TableCell235">
            <text:p text:style-name="P236">Formująca:</text:p>
            <text:list text:style-name="LFO4" text:continue-numbering="true">
              <text:list-item>
                <text:p text:style-name="P237">obserwacja pracy<text:s/>studenta</text:p>
              </text:list-item>
              <text:list-item>
                <text:p text:style-name="P238">ocena aktywności studenta</text:p>
              </text:list-item>
            </text:list>
            <text:p text:style-name="P239"/>
            <text:p text:style-name="P240">Podsumowująca:</text:p>
            <text:list text:style-name="LFO9" text:continue-numbering="true">
              <text:list-item>
                <text:p text:style-name="P241">zaliczenie</text:p>
              </text:list-item>
            </text:list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unkty ECTS <text:s/>0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Obciążenie pracą studenta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Forma aktywności</text:p>
          </table:table-cell>
          <table:covered-table-cell/>
          <table:table-cell table:style-name="TableCell258">
            <text:p text:style-name="P259">Liczba godzin na zrealizowanie aktywności</text:p>
          </table:table-cell>
        </table:table-row>
        <table:table-row table:style-name="TableRow260">
          <table:table-cell table:style-name="TableCell261" table:number-columns-spanned="3">
            <text:p text:style-name="P262">Zajęcia wymagające udziału prowadzącego: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list text:style-name="WW8Num2" text:continue-numbering="true">
              <text:list-item>
                <text:p text:style-name="P265">Realizacja przedmiotu: wykłady (wg planu<text:s/>studiów)</text:p>
              </text:list-item>
            </text:list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list text:style-name="WW8Num2" text:continue-numbering="true">
              <text:list-item>
                <text:p text:style-name="P270">Realizacja przedmiotu: ćwiczenia (wg planu studiów)</text:p>
              </text:list-item>
            </text:list>
          </table:table-cell>
          <table:covered-table-cell/>
          <table:table-cell table:style-name="TableCell271">
            <text:p text:style-name="P272">25 h</text:p>
          </table:table-cell>
        </table:table-row>
        <table:table-row table:style-name="TableRow273">
          <table:table-cell table:style-name="TableCell274" table:number-columns-spanned="2">
            <text:list text:style-name="WW8Num2" text:continue-numbering="true">
              <text:list-item>
                <text:p text:style-name="P275">Realizacja przedmiotu: seminaria (wg planu studiów)</text:p>
              </text:list-item>
            </text:list>
          </table:table-cell>
          <table:covered-table-cell/>
          <table:table-cell table:style-name="TableCell276">
            <text:p text:style-name="P277"><text:s text:c="2"/>5 h</text:p>
          </table:table-cell>
        </table:table-row>
        <table:table-row table:style-name="TableRow278">
          <table:table-cell table:style-name="TableCell279" table:number-columns-spanned="2">
            <text:list text:style-name="WW8Num2" text:continue-numbering="true">
              <text:list-item>
                <text:p text:style-name="P280">Realizacja przedmiotu:</text:p>
              </text:list-item>
            </text:list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list text:style-name="WW8Num2" text:continue-numbering="true">
              <text:list-item>
                <text:p text:style-name="P285">Udział w konsultacjach</text:p>
              </text:list-item>
            </text:list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Samodzielna praca studenta: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list text:style-name="WW8Num1" text:continue-numbering="true">
              <text:list-item>
                <text:p text:style-name="P298">Samodzielne przygotowanie się do zajęć<text:s/>teoretycznych i praktycznych (wykonanie projektu, dokumentacji, opisu przypadku itp.)</text:p>
              </text:list-item>
            </text:list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list text:style-name="WW8Num1" text:continue-numbering="true">
              <text:list-item>
                <text:p text:style-name="P303">Samodzielne przygotowanie się do zaliczeń/kolokwiów</text:p>
              </text:list-item>
            </text:list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list text:style-name="WW8Num1" text:continue-numbering="true">
              <text:list-item>
                <text:p text:style-name="P308">Samodzielne przygotowanie się do egzaminu/zaliczenia końcowego</text:p>
              </text:list-item>
            </text:list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<text:s/>30h</text:p>
          </table:table-cell>
        </table:table-row>
      </table:table>
      <text:p text:style-name="P316"><text:tab/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Treści programowe przedmiotu:</text:p>
          </table:table-cell>
          <table:covered-table-cell/>
        </table:table-row>
        <table:table-row table:style-name="TableRow323">
          <table:table-cell table:style-name="TableCell324">
            <text:p text:style-name="P325">Efekty<text:s/>kształcenia</text:p>
            <text:p text:style-name="P326"><text:tab/><text:tab/>(symbol i numer)</text:p>
          </table:table-cell>
          <table:table-cell table:style-name="TableCell327">
            <text:p text:style-name="P328">tematyka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DW. 14,<text:s/></text:span><text:span text:style-name="T333">H.W36</text:span></text:p>
          </table:table-cell>
          <table:table-cell table:style-name="TableCell334">
            <text:p text:style-name="P335">Student zdobywa wiedzę na temat społeczno-wychowawczej funkcji aktywności fizycznej w <text:s/>przygotowaniu człowieka do rekreacji i pracy.</text:p>
          </table:table-cell>
        </table:table-row>
        <table:table-row table:style-name="TableRow336">
          <table:table-cell table:style-name="TableCell337">
            <text:p text:style-name="P338"><text:span text:style-name="T339">DW. 14,</text:span><text:span text:style-name="T340"><text:s/>H.W37</text:span></text:p>
          </table:table-cell>
          <table:table-cell table:style-name="TableCell341">
            <text:p text:style-name="P342">Student zdobywa wiedzę o korzyściach zdrowotnych<text:s/>wynikających z regularnego podejmowania aktywności fizycznej.</text:p>
          </table:table-cell>
        </table:table-row>
        <table:table-row table:style-name="TableRow343">
          <table:table-cell table:style-name="TableCell344">
            <text:p text:style-name="P345">K.6</text:p>
          </table:table-cell>
          <table:table-cell table:style-name="TableCell346">
            <text:p text:style-name="P347">Student uczy się rozpoznawać własne ograniczenia diagnostyczne i lecznicze oraz potrzeby edukacyjne.</text:p>
          </table:table-cell>
        </table:table-row>
        <table:table-row table:style-name="TableRow348">
          <table:table-cell table:style-name="TableCell349">
            <text:p text:style-name="P350"><text:span text:style-name="T351">K.6,</text:span><text:span text:style-name="T352"><text:s/>H.U28</text:span></text:p>
          </table:table-cell>
          <table:table-cell table:style-name="TableCell353">
            <text:p text:style-name="P354">Student uczy się jak zorganizować odpowiednią dla siebie oraz grupy formę<text:s/>działalności sportowej i rekreacyjnej.</text:p>
            <text:p text:style-name="P355">Student uczy się dobierać ćwiczenia tak aby rozwijać sprawność własnego organizmu i kształtować własną sylwetkę.</text:p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Literatura podstawowa:<text:s/></text:span><text:span text:style-name="T363">(1-2 pozycje)</text:span></text:p>
          </table:table-cell>
        </table:table-row>
        <table:table-row table:style-name="TableRow364">
          <table:table-cell table:style-name="TableCell365">
            <text:p text:style-name="P366">1. Woynarowska B. (2008): Edukacja zdrowotna, podręcznik akademicki, Warszawa, PWN.</text:p>
            <text:p text:style-name="P367">2. Nowocień J., Chełmecki J. (red.), (2010): Społeczno – edukacyjne oblicza współczesnego sportu i oplimpizu. Aktywność fizyczna dzieci, młodzieży i dorosłych na przełomie XX i XXI wieku, AWF Warszawa</text:p>
            <text:p text:style-name="P368">3. Zabawy w grach sportowych– M.Bondarowicz, Warszawa 2006r. ·</text:p>
          </table:table-cell>
        </table:table-row>
        <table:table-row table:style-name="TableRow369">
          <table:table-cell table:style-name="TableCell370">
            <text:p text:style-name="P371"><text:span text:style-name="T372">Literatura uzupełniająca:<text:s/></text:span><text:span text:style-name="T373">(1-2 pozycje)</text:span></text:p>
          </table:table-cell>
        </table:table-row>
        <table:table-row table:style-name="TableRow374">
          <table:table-cell table:style-name="TableCell375">
            <text:p text:style-name="P376"><text:span text:style-name="T377">-</text:span><text:span text:style-name="T378">1.<text:s/></text:span><text:span text:style-name="T379">Stretching A-Z Sprawność i zdrowie – A. Listkowska, M. Listkowski, Łódż 2007r.</text:span></text:p>
            <text:p text:style-name="P380"><text:span text:style-name="T381">2.</text:span><text:span text:style-name="T382"><text:s/></text:span><text:span text:style-name="T383">Zabawy i gry ruchowe – R.Trześniowski, Warszawa 2008r ·</text:span></text:p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Kryteria oceny osiągniętych efektów uczenia się oraz forma i warunki uzyskania zaliczenia przedmiotu:<text:s/></text:span></text:p>
            <text:p text:style-name="P392">Student/ka aktywnie uczestniczy w zajęciach z Wychowania Fizycznego oraz realizuje zlecone zadania związane z kształtowaniem wydolności organizmu i doskonaleniem sprawności ruchowej całego ciała. Student/ka wie w jaki sposób zorganizować sobie aktywność fizyczną poprzez tworzenie własnych programów rekreacyjno-sportowych dla podtrzymania zdrowia i sprawności fizycznej.<text:s/></text:p>
          </table:table-cell>
        </table:table-row>
        <table:table-row table:style-name="TableRow393">
          <table:table-cell table:style-name="TableCell394">
            <text:p text:style-name="P395">Wszystkie nieobecności muszą być usprawiedliwione i zaliczone poprzez uczestnictwo w zajęciach z inną grupą lub napisanie pracy teoretycznej z zajęć na których student/ka był/a nieobecny/a.</text:p>
            <text:p text:style-name="P396">Student/ka, aby uzyskać zaliczenie ma możliwość odrobienia zajęć z inną grupą ćwiczeniową po wcześniejszym uzgodnieniu terminu z osobą prowadzącą lub otrzymuje temat pracy do realizacji z zajęć na których był /a nieobecny/a.</text:p>
            <text:p text:style-name="P397"><text:span text:style-name="T398">zaliczenie na podstawie frekwencji i aktywnego udziału w zajęciach,</text:span></text:p>
          </table:table-cell>
        </table:table-row>
      </table:table>
      <text:p text:style-name="P399"/>
      <text:p text:style-name="P400"/>
      <text:p text:style-name="P401"/>
      <text:p text:style-name="P402"/>
      <text:p text:style-name="P403"><text:span text:style-name="T404"><text:s text:c="4"/></text:span><text:bookmark-start text:name="_Hlk115087654"/><text:span text:style-name="T405">26.09.2022 <text:s text:c="9"/>mgr Jolanta Tobiś - Rozwarska</text:span><text:bookmark-end text:name="_Hlk115087654"/></text:p>
      <text:p text:style-name="P406">(data i podpis osoby sporządzającej sylabus)</text:p>
      <text:p text:style-name="P407"/>
      <text:p text:style-name="P408"/>
      <text:p text:style-name="P409"><text:span text:style-name="T410">26.09.2022 <text:s text:c="9"/>mgr Jolanta Tobiś - Rozwarska</text:span></text:p>
      <text:p text:style-name="P411">……………………………………………………..<text:tab/><text:tab/><text:s text:c="7"/>…………………………..</text:p>
      <text:p text:style-name="P412">(data i podpis kierownika jednostki prowadzącej zajęcia <text:s text:c="18"/>oraz <text:s text:c="21"/>koordynatora przedmiotu)</text:p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asian="Calibri" fo:language="pl" fo:country="PL" style:language-complex="ar" style:country-complex="SA"/>
    </style:style>
    <style:style style:name="EndnoteSymbol" style:display-name="End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-asian="Calibri" fo:font-size="12pt" style:font-size-asian="12pt" style:font-size-complex="12pt"/>
    </style:style>
    <style:style style:name="StopkaZnak" style:display-name="Stopka Znak" style:family="text">
      <style:text-properties style:font-name-asian="Calibri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LABUS</dc:title>
    <meta:initial-creator>User</meta:initial-creator>
    <dc:creator>Jolanta Tobiś-Rozwarska</dc:creator>
    <meta:creation-date>2022-09-26T10:23:00Z</meta:creation-date>
    <dc:date>2022-09-26T10:56:00Z</dc:date>
    <meta:print-date>2021-06-09T06:10:00Z</meta:print-date>
    <meta:template xlink:href="Normal" xlink:type="simple"/>
    <meta:editing-cycles>4</meta:editing-cycles>
    <meta:editing-duration>PT300S</meta:editing-duration>
    <meta:document-statistic meta:page-count="3" meta:paragraph-count="12" meta:word-count="890" meta:character-count="6218" meta:row-count="44" meta:non-whitespace-character-count="5340"/>
  </office:meta>
</office:document-meta>
</file>